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text-transform="uppercas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35.3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 fo:margin-left="261.00pt" fo:text-indent="0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17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.70pt" fo:text-indent="-1.70pt"/>
    </style:style>
    <style:style style:name="P20" style:family="paragraph">
      <style:paragraph-properties fo:line-height="100.00%" fo:text-align="left" fo:margin-left="0.00pt" fo:text-indent="24.4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22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26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30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34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38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42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46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 fo:margin-left="0.00pt" fo:text-indent="1.7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50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54" style:family="paragraph">
      <style:paragraph-properties fo:line-height="100.00%" fo:text-align="left" fo:margin-left="13.30pt" fo:text-indent="-5.40pt">
        <style:tab-stops>
          <style:tab-stop style:position="163.90pt"/>
          <style:tab-stop style:position="3276.35pt" style:type="center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284.25pt" style:type="center"/>
        </style:tab-stops>
      </style:paragraph-properties>
    </style:style>
    <style:style style:name="P58" style:family="paragraph">
      <style:paragraph-properties fo:line-height="100.00%" fo:text-align="center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center" fo:margin-left="-18.00pt" fo:text-indent="18.00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 fo:margin-left="0.00pt" fo:text-indent="36.00pt"/>
    </style:style>
    <style:style style:name="P62" style:family="paragraph">
      <style:paragraph-properties fo:line-height="100.00%" fo:text-align="left" fo:margin-left="0.00pt" fo:text-indent="36.00pt"/>
    </style:style>
    <style:style style:name="P63" style:family="paragraph">
      <style:paragraph-properties fo:line-height="100.00%" fo:text-align="center" fo:margin-left="0.00pt" fo:text-indent="36.00pt"/>
    </style:style>
    <style:style style:name="P64" style:family="paragraph">
      <style:paragraph-properties fo:line-height="100.00%" fo:text-align="left" fo:margin-left="0.00pt" fo:text-indent="36.00pt"/>
    </style:style>
    <style:style style:name="P65" style:family="paragraph">
      <style:paragraph-properties fo:line-height="100.00%" fo:text-align="justify" fo:margin-left="0.00pt" fo:text-indent="36.00p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6.65pt" fo:text-indent="-5.40pt">
        <style:tab-stops>
          <style:tab-stop style:position="25.75pt"/>
          <style:tab-stop style:position="3398.65pt"/>
          <style:tab-stop style:position="421115.00pt" style:type="right"/>
          <style:tab-stop style:position="18.9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-1.25pt" fo:text-indent="-5.40pt">
        <style:tab-stops>
          <style:tab-stop style:position="33.65pt"/>
          <style:tab-stop style:position="3406.55pt"/>
          <style:tab-stop style:position="421122.90pt" style:type="right"/>
          <style:tab-stop style:position="26.85pt"/>
        </style:tab-stops>
      </style:paragraph-properties>
    </style:style>
    <style:style style:name="P74" style:family="paragraph">
      <style:paragraph-properties fo:line-height="100.00%" fo:text-align="left" fo:margin-left="6.65pt" fo:text-indent="-5.40pt">
        <style:tab-stops>
          <style:tab-stop style:position="25.75pt"/>
          <style:tab-stop style:position="3398.65pt"/>
          <style:tab-stop style:position="421115.00pt" style:type="right"/>
          <style:tab-stop style:position="18.95pt"/>
          <style:tab-stop style:position="137.35pt"/>
        </style:tab-stops>
      </style:paragraph-properties>
    </style:style>
    <style:style style:name="P75" style:family="paragraph">
      <style:paragraph-properties fo:line-height="115.00%" fo:text-align="left" fo:margin-bottom="10.0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15.00%" fo:text-align="left" fo:margin-bottom="10.00pt"/>
    </style:style>
    <style:style style:name="P79" style:family="paragraph">
      <style:paragraph-properties fo:line-height="100.00%" fo:text-align="left" fo:margin-left="-1.25pt" fo:text-indent="-5.40pt">
        <style:tab-stops>
          <style:tab-stop style:position="33.65pt"/>
          <style:tab-stop style:position="3406.55pt"/>
          <style:tab-stop style:position="421122.90pt" style:type="right"/>
          <style:tab-stop style:position="26.85pt"/>
          <style:tab-stop style:position="145.25pt"/>
        </style:tab-stops>
      </style:paragraph-properties>
    </style:style>
    <style:style style:name="P80" style:family="paragraph">
      <style:paragraph-properties fo:line-height="100.00%" fo:text-align="left" fo:margin-left="6.65pt" fo:text-indent="-5.40pt">
        <style:tab-stops>
          <style:tab-stop style:position="25.75pt"/>
          <style:tab-stop style:position="3398.65pt"/>
          <style:tab-stop style:position="421115.00pt" style:type="right"/>
          <style:tab-stop style:position="18.95pt"/>
          <style:tab-stop style:position="137.3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-1.25pt" fo:text-indent="-5.40pt">
        <style:tab-stops>
          <style:tab-stop style:position="33.65pt"/>
          <style:tab-stop style:position="3406.55pt"/>
          <style:tab-stop style:position="421122.90pt" style:type="right"/>
          <style:tab-stop style:position="26.85pt"/>
          <style:tab-stop style:position="145.25pt"/>
        </style:tab-stops>
      </style:paragraph-properties>
    </style:style>
    <style:style style:name="P86" style:family="paragraph">
      <style:paragraph-properties fo:line-height="100.00%" fo:text-align="left" fo:margin-left="6.65pt" fo:text-indent="-5.40pt">
        <style:tab-stops>
          <style:tab-stop style:position="25.75pt"/>
          <style:tab-stop style:position="3398.65pt"/>
          <style:tab-stop style:position="421115.00pt" style:type="right"/>
          <style:tab-stop style:position="18.95pt"/>
          <style:tab-stop style:position="137.35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left" fo:margin-left="-1.25pt" fo:text-indent="-5.40pt">
        <style:tab-stops>
          <style:tab-stop style:position="33.65pt"/>
          <style:tab-stop style:position="3406.55pt"/>
          <style:tab-stop style:position="421122.90pt" style:type="right"/>
          <style:tab-stop style:position="26.85pt"/>
          <style:tab-stop style:position="145.25pt"/>
        </style:tab-stops>
      </style:paragraph-properties>
    </style:style>
    <style:style style:name="P90" style:family="paragraph">
      <style:paragraph-properties fo:line-height="100.00%" fo:text-align="left" fo:margin-left="0.00pt" fo:text-indent="35.40p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 fo:margin-left="0.00pt" fo:text-indent="36.00pt"/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center" fo:margin-left="0.00pt" fo:text-indent="36.00pt"/>
    </style:style>
    <style:style style:name="P99" style:family="paragraph">
      <style:paragraph-properties fo:line-height="100.00%" fo:text-align="justify" fo:margin-left="0.00pt" fo:text-indent="36.00pt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justify" fo:margin-left="0.00pt" fo:text-indent="36.00pt"/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 fo:margin-left="0.00pt" fo:text-indent="36.00pt"/>
    </style:style>
    <style:style style:name="P104" style:family="paragraph">
      <style:paragraph-properties fo:line-height="100.00%" fo:text-align="center" fo:margin-left="0.00pt" fo:text-indent="27.00pt"/>
    </style:style>
    <style:style style:name="P105" style:family="paragraph">
      <style:paragraph-properties fo:line-height="100.00%" fo:text-align="justify" fo:margin-left="0.00pt" fo:text-indent="27.00pt"/>
    </style:style>
    <style:style style:name="P106" style:family="paragraph">
      <style:paragraph-properties fo:line-height="100.00%" fo:text-align="left" fo:margin-left="5.70pt" fo:text-indent="-5.40pt">
        <style:tab-stops>
          <style:tab-stop style:position="15.60pt"/>
          <style:tab-stop style:position="3399.60pt"/>
          <style:tab-stop style:position="421115.95pt" style:type="right"/>
          <style:tab-stop style:position="19.90pt"/>
        </style:tab-stops>
      </style:paragraph-properties>
    </style:style>
    <style:style style:name="P107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08" style:family="paragraph">
      <style:paragraph-properties fo:line-height="100.00%" fo:text-align="center" fo:margin-left="-5.40pt" fo:text-indent="0.00pt" fo:margin-right="-5.40pt">
        <style:tab-stops>
          <style:tab-stop style:position="838855.40pt"/>
        </style:tab-stops>
      </style:paragraph-properties>
    </style:style>
    <style:style style:name="P109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-2.20pt" fo:text-indent="-5.40pt">
        <style:tab-stops>
          <style:tab-stop style:position="23.50pt"/>
          <style:tab-stop style:position="3407.50pt"/>
          <style:tab-stop style:position="421123.85pt" style:type="right"/>
          <style:tab-stop style:position="27.80pt"/>
        </style:tab-stops>
      </style:paragraph-properties>
    </style:style>
    <style:style style:name="P112" style:family="paragraph">
      <style:paragraph-properties fo:line-height="100.00%" fo:text-align="left" fo:margin-left="5.70pt" fo:text-indent="-5.40pt">
        <style:tab-stops>
          <style:tab-stop style:position="15.60pt"/>
          <style:tab-stop style:position="3399.60pt"/>
          <style:tab-stop style:position="421115.95pt" style:type="right"/>
          <style:tab-stop style:position="19.90pt"/>
        </style:tab-stops>
      </style:paragraph-properties>
    </style:style>
    <style:style style:name="P11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14" style:family="paragraph">
      <style:paragraph-properties fo:line-height="100.00%" fo:text-align="left" fo:margin-right="-12.50pt">
        <style:tab-stops>
          <style:tab-stop style:position="0.00pt"/>
        </style:tab-stops>
      </style:paragraph-properties>
    </style:style>
    <style:style style:name="P115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16" style:family="paragraph">
      <style:paragraph-properties fo:line-height="100.00%" fo:text-align="left" fo:margin-left="-2.20pt" fo:text-indent="-5.40pt">
        <style:tab-stops>
          <style:tab-stop style:position="23.50pt"/>
          <style:tab-stop style:position="3407.50pt"/>
          <style:tab-stop style:position="421123.85pt" style:type="right"/>
          <style:tab-stop style:position="27.80pt"/>
        </style:tab-stops>
      </style:paragraph-properties>
    </style:style>
    <style:style style:name="P117" style:family="paragraph">
      <style:paragraph-properties fo:line-height="100.00%" fo:text-align="left" fo:margin-left="5.70pt" fo:text-indent="-5.40pt">
        <style:tab-stops>
          <style:tab-stop style:position="15.60pt"/>
          <style:tab-stop style:position="3399.60pt"/>
          <style:tab-stop style:position="421115.95pt" style:type="right"/>
          <style:tab-stop style:position="19.90pt"/>
        </style:tab-stops>
      </style:paragraph-properties>
    </style:style>
    <style:style style:name="P118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19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20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21" style:family="paragraph">
      <style:paragraph-properties fo:line-height="100.00%" fo:text-align="left" fo:margin-left="-2.20pt" fo:text-indent="-5.40pt">
        <style:tab-stops>
          <style:tab-stop style:position="23.50pt"/>
          <style:tab-stop style:position="3407.50pt"/>
          <style:tab-stop style:position="421123.85pt" style:type="right"/>
          <style:tab-stop style:position="27.80p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/>
    </style:style>
    <style:style style:name="TableColumn0100" style:family="table-column">
      <style:table-column-properties style:column-width="2.461111in"/>
    </style:style>
    <style:style style:name="TableColumn0101" style:family="table-column">
      <style:table-column-properties style:column-width="4.288889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450000in"/>
    </style:style>
    <style:style style:name="TableColumn0201" style:family="table-column">
      <style:table-column-properties style:column-width="2.000000in"/>
    </style:style>
    <style:style style:name="TableColumn0202" style:family="table-column">
      <style:table-column-properties style:column-width="0.977778in"/>
    </style:style>
    <style:style style:name="TableColumn0203" style:family="table-column">
      <style:table-column-properties style:column-width="1.897222in"/>
    </style:style>
    <style:style style:name="TableColumn0204" style:family="table-column">
      <style:table-column-properties style:column-width="1.534722in"/>
    </style:style>
    <style:style style:name="Table02" style:family="table">
      <style:table-properties style:width="6.8597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418750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295833in"/>
    </style:style>
    <style:style style:name="TableColumn0301" style:family="table-column">
      <style:table-column-properties style:column-width="4.823611in"/>
    </style:style>
    <style:style style:name="TableColumn0302" style:family="table-column">
      <style:table-column-properties style:column-width="1.000000in"/>
    </style:style>
    <style:style style:name="TableColumn0303" style:family="table-column">
      <style:table-column-properties style:column-width="0.707639in"/>
    </style:style>
    <style:style style:name="Table03" style:family="table">
      <style:table-properties style:width="6.82708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70"/></text:span><draw:frame text:anchor-type="as-char" svg:width="16.40mm" svg:height="17.99mm" style:rel-width="scale" style:rel-height="scale"><draw:object-ole xlink:href="OleObj1"/><draw:image xlink:href="ObjectReplacements/OleObj1"/></draw:frame><text:span text:style-name="T1"/></text:p>
      <text:p text:style-name="P2"><text:span text:style-name="T2"/></text:p>
      <text:p text:style-name="P2"><text:span text:style-name="T3">АДМИНИСТРАЦИЯ АЧУЕВСКОГО СЕЛЬСКОГО ПОСЕЛЕНИЯ</text:span></text:p>
      <text:p text:style-name="P2"><text:span text:style-name="T3">СЛАВЯНСКОГО РАЙОНА</text:span></text:p>
      <text:p text:style-name="P2"><text:span text:style-name="T4"/></text:p>
      <text:p text:style-name="P2"><text:span text:style-name="T5">ПОСТАНОВЛЕНИЕ</text:span></text:p>
      <text:p text:style-name="P2"><text:span text:style-name="T6"/></text:p>
      <text:p text:style-name="P2"><text:span text:style-name="T7">от 14.05.2013</text:span><text:span text:style-name="T8"><text:s text:c="98"/></text:span><text:span text:style-name="T9"><text:s text:c="2"/>№ 66</text:span></text:p>
      <text:p text:style-name="P2"><text:span text:style-name="T10"/></text:p>
      <text:p text:style-name="P2"><text:span text:style-name="T11">село Ачуево</text:span></text:p>
      <text:p text:style-name="P3"><text:span text:style-name="T12"><text:s text:c="30"/></text:span></text:p>
      <text:p text:style-name="P3"><text:span text:style-name="T13"/></text:p>
      <text:p text:style-name="P4"><text:span text:style-name="T14">Об утверждении муниципальной целевой программы</text:span></text:p>
      <text:p text:style-name="P4"><text:span text:style-name="T15">«</text:span><text:span text:style-name="T16">Кадровое обеспечение сферы культуры и искусства Ачуевского</text:span></text:p>
      <text:p text:style-name="P4"><text:span text:style-name="T16">сельского поселения Славянского района на 2013 год</text:span><text:span text:style-name="T17">»</text:span></text:p>
      <text:p text:style-name="P4"><text:span text:style-name="T18"/></text:p>
      <text:p text:style-name="P5"><text:span text:style-name="T19">В целях улучшения подготовки кадров, повышения уровня профессионального<text:s text:c="3"/>мастерства,<text:s text:c="2"/>квалификации,<text:s text:c="2"/>качества<text:s text:c="2"/>и<text:s text:c="2"/>эффективности работы<text:s text:c="2"/>руководителей<text:s text:c="2"/>и<text:s text:c="2"/>специалистов<text:s text:c="3"/>муниципальных<text:s text:c="2"/>учреждений,<text:s text:c="2"/>в соответствии с постановлением главы<text:s text:c="2"/>администрации<text:s text:c="2"/>(губернатора) Краснодарского<text:s text:c="3"/>края<text:s text:c="2"/>от<text:s text:c="2"/>10<text:s text:c="2"/>августа<text:s text:c="2"/>2010<text:s text:c="2"/>года<text:s text:c="2"/>№<text:s text:c="2"/>671<text:s/></text:span><text:span text:style-name="T20">«</text:span><text:span text:style-name="T21">Об<text:s text:c="2"/>утверждении долгосрочной краевой целевой программы<text:s/></text:span><text:span text:style-name="T22">«</text:span><text:span text:style-name="T23">Кадровое<text:s text:c="2"/>обеспечение<text:s text:c="2"/>сферы культуры<text:s text:c="5"/>и<text:s text:c="5"/>искусства<text:s text:c="5"/>Краснодарского<text:s text:c="5"/>края</text:span><text:span text:style-name="T24">»<text:s text:c="5"/></text:span><text:span text:style-name="T25">на<text:s text:c="4"/>2011-2013<text:s text:c="3"/>годы,<text:s text:c="4"/>п о с т а н о в л я ю :</text:span></text:p>
      <text:p text:style-name="P5"><text:span text:style-name="T26">1.<text:s/></text:span><text:span text:style-name="T27">Утвердить муниципальную целевую программу<text:s/></text:span><text:span text:style-name="T28">«</text:span><text:span text:style-name="T29">Кадровое обеспечение сферы культуры и искусства Ачуевского сельского поселения Славянского района на 2013 год</text:span><text:span text:style-name="T30">»<text:s/></text:span><text:span text:style-name="T31">согласно приложению.</text:span></text:p>
      <text:p text:style-name="P5"><text:span text:style-name="T32">2.<text:s/></text:span><text:span text:style-name="T33">Контроль за выполнением настоящего постановления возложить на начальника финансового отдела Т.Г.Авилкину.</text:span></text:p>
      <text:p text:style-name="P5"><text:span text:style-name="T34">3.<text:s/></text:span><text:span text:style-name="T35">Настоящее постановление вступает в силу 1 января 2013 года.</text:span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7">Глава муниципального образования</text:span></text:p>
      <text:p text:style-name="P6"><text:span text:style-name="T37">Ачуевское сельское поселение</text:span></text:p>
      <text:p text:style-name="P6"><text:span text:style-name="T37">Славянского района<text:s text:c="84"/>А.В.Бугера</text:span></text:p>
      <text:p text:style-name="P6"><text:span text:style-name="T38"/></text:p>
      <text:p text:style-name="P6"><text:span text:style-name="T38"/></text:p>
      <text:p text:style-name="P7"><text:span text:style-name="T39">ПРИЛОЖЕНИЕ</text:span></text:p>
      <text:p text:style-name="P7"><text:span text:style-name="T39">УТВЕРЖДЕНА</text:span></text:p>
      <text:p text:style-name="P7"><text:span text:style-name="T39">постановлением администрации</text:span></text:p>
      <text:p text:style-name="P7"><text:span text:style-name="T39">Ачуевского сельского поселения</text:span></text:p>
      <text:p text:style-name="P7"><text:span text:style-name="T39">Славянского района</text:span></text:p>
      <text:p text:style-name="P7"><text:span text:style-name="T39">от _______________ № _____</text:span></text:p>
      <text:p text:style-name="P7"><text:span text:style-name="T40"/></text:p>
      <text:p text:style-name="P7"><text:span text:style-name="T40"/></text:p>
      <text:p text:style-name="P8"><text:span text:style-name="T41">Муниципальная целевая Программа</text:span></text:p>
      <text:p text:style-name="P8"><text:span text:style-name="T42">«</text:span><text:span text:style-name="T43">Кадровое обеспечение сферы культуры и искусства</text:span></text:p>
      <text:p text:style-name="P8"><text:span text:style-name="T43">Ачуевского сельского поселения Славянского района на 2013 год</text:span><text:span text:style-name="T44">»</text:span></text:p>
      <text:p text:style-name="P9"><text:span text:style-name="T45"/></text:p>
      <text:p text:style-name="P9"><text:span text:style-name="T45"/></text:p>
      <text:p text:style-name="P10"><text:span text:style-name="T46">Паспорт</text:span></text:p>
      <text:p text:style-name="P10"><text:span text:style-name="T47">Муниципальной целевой программы</text:span></text:p>
      <text:p text:style-name="P10"><text:span text:style-name="T48">«</text:span><text:span text:style-name="T49">Кадровое обеспечение сферы культуры и искусства </text:span></text:p>
      <text:p text:style-name="P10"><text:span text:style-name="T49">Ачуевского сельского поселения Славянского района на 2013 год</text:span><text:span text:style-name="T50">»</text:span></text:p>
      <text:p text:style-name="P11"><text:span text:style-name="T5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3"><text:span text:style-name="T52">Наименование Программы</text:span><text:span text:style-name="T53"/></text:p>
          </table:table-cell>
          <table:table-cell table:style-name="TableCell010001">
            <text:p text:style-name="P14"><text:span text:style-name="T54">Муниципальная целевая программа<text:s/></text:span><text:span text:style-name="T55">«</text:span><text:span text:style-name="T56">Кадровое обеспечение сферы культуры и искусства Ачуевского сельского поселения Славянского района на 2013 год</text:span><text:span text:style-name="T57">».</text:span></text:p>
            <text:p text:style-name="P15"><text:span text:style-name="T58"/></text:p>
          </table:table-cell>
        </table:table-row>
        <table:table-row table:style-name="TableRow0101">
          <table:table-cell table:style-name="TableCell010100">
            <text:p text:style-name="P18"><text:span text:style-name="T59">Основание для </text:span></text:p>
            <text:p text:style-name="P18"><text:span text:style-name="T59">разработки Программы</text:span><text:span text:style-name="T60"/></text:p>
          </table:table-cell>
          <table:table-cell table:style-name="TableCell010101">
            <text:p text:style-name="P19"><text:span text:style-name="T61">Долгосрочная краевая целевая Программа<text:s/></text:span><text:span text:style-name="T62">«</text:span><text:span text:style-name="T63">Кадровое обеспечение сферы культуры и искусства Краснодарского края на 2011-2013 годы</text:span><text:span text:style-name="T64">».</text:span></text:p>
            <text:p text:style-name="P20"><text:span text:style-name="T64"><text:s/></text:span><text:span text:style-name="T65"/></text:p>
          </table:table-cell>
        </table:table-row>
        <table:table-row table:style-name="TableRow0102">
          <table:table-cell table:style-name="TableCell010200">
            <text:p text:style-name="P23"><text:span text:style-name="T66">Заказчик Программы</text:span><text:span text:style-name="T67"/></text:p>
          </table:table-cell>
          <table:table-cell table:style-name="TableCell010201">
            <text:p text:style-name="P23"><text:span text:style-name="T68">Администрация Ачуевского сельского поселения<text:s text:c="2"/>Славянского района.</text:span></text:p>
            <text:p text:style-name="P24"><text:span text:style-name="T69"/></text:p>
          </table:table-cell>
        </table:table-row>
        <table:table-row table:style-name="TableRow0103">
          <table:table-cell table:style-name="TableCell010300">
            <text:p text:style-name="P27"><text:span text:style-name="T70">Разработчик Программы</text:span><text:span text:style-name="T71"/></text:p>
          </table:table-cell>
          <table:table-cell table:style-name="TableCell010301">
            <text:p text:style-name="P28"><text:span text:style-name="T72">Финансовый отдел администрации Ачуевского сельского поселения Славянского района.</text:span><text:span text:style-name="T73"/></text:p>
          </table:table-cell>
        </table:table-row>
        <table:table-row table:style-name="TableRow0104">
          <table:table-cell table:style-name="TableCell010400">
            <text:p text:style-name="P31"><text:span text:style-name="T74">Исполнители мероприятий Программы</text:span><text:span text:style-name="T75"/></text:p>
          </table:table-cell>
          <table:table-cell table:style-name="TableCell010401">
            <text:p text:style-name="P32"><text:span text:style-name="T76">Финансовый отдел администрации Ачуевского сельского поселения Славянского района.</text:span><text:span text:style-name="T77"/></text:p>
          </table:table-cell>
        </table:table-row>
        <table:table-row table:style-name="TableRow0105">
          <table:table-cell table:style-name="TableCell010500">
            <text:p text:style-name="P35"><text:span text:style-name="T78">Координатор Программы</text:span><text:span text:style-name="T79"/></text:p>
          </table:table-cell>
          <table:table-cell table:style-name="TableCell010501">
            <text:p text:style-name="P36"><text:span text:style-name="T80">Финансовый отдел администрации Ачуевского сельского поселения Славянского района.</text:span><text:span text:style-name="T81"/></text:p>
          </table:table-cell>
        </table:table-row>
        <table:table-row table:style-name="TableRow0106">
          <table:table-cell table:style-name="TableCell010600">
            <text:p text:style-name="P39"><text:span text:style-name="T82">Цель Программы</text:span><text:span text:style-name="T83"/></text:p>
          </table:table-cell>
          <table:table-cell table:style-name="TableCell010601">
            <text:p text:style-name="P40"><text:span text:style-name="T84">Создание благоприятных условий для повышения качественного уровня кадрового потенциала отрасли культуры.</text:span><text:span text:style-name="T85"/></text:p>
          </table:table-cell>
        </table:table-row>
        <table:table-row table:style-name="TableRow0107">
          <table:table-cell table:style-name="TableCell010700">
            <text:p text:style-name="P43"><text:span text:style-name="T86">Задача Программы</text:span><text:span text:style-name="T87"/></text:p>
          </table:table-cell>
          <table:table-cell table:style-name="TableCell010701">
            <text:p text:style-name="P44"><text:span text:style-name="T88">Модернизация культурной сферы Ачуевского сельского поселения славянского района, творческое и технологическое совершенствование, повышение интеллектуального уровня культуры в поселении.<text:s/></text:span><text:span text:style-name="T89"/></text:p>
          </table:table-cell>
        </table:table-row>
        <table:table-row table:style-name="TableRow0108">
          <table:table-cell table:style-name="TableCell010800">
            <text:p text:style-name="P47"><text:span text:style-name="T90">Срок реализации</text:span></text:p>
            <text:p text:style-name="P47"><text:span text:style-name="T91"/></text:p>
          </table:table-cell>
          <table:table-cell table:style-name="TableCell010801">
            <text:p text:style-name="P48"><text:span text:style-name="T92">2013<text:s/></text:span><text:span text:style-name="T93">год.</text:span><text:span text:style-name="T94"/></text:p>
          </table:table-cell>
        </table:table-row>
        <table:table-row table:style-name="TableRow0109">
          <table:table-cell table:style-name="TableCell010900">
            <text:p text:style-name="P51"><text:span text:style-name="T95">Объемы и источники финансирования</text:span></text:p>
            <text:p text:style-name="P51"><text:span text:style-name="T96"/></text:p>
          </table:table-cell>
          <table:table-cell table:style-name="TableCell010901">
            <text:p text:style-name="P52"><text:span text:style-name="T97">Объем финансирования на<text:s text:c="2"/>2013 год – 46872<text:s text:c="2"/>(сорок шесть тысяч восемьсот семьдесят два) рубля из бюджета Ачуевского сельского поселения Славянского района.</text:span><text:span text:style-name="T98"/></text:p>
          </table:table-cell>
        </table:table-row>
        <table:table-row table:style-name="TableRow0110">
          <table:table-cell table:style-name="TableCell011000">
            <text:p text:style-name="P55"><text:span text:style-name="T99">Контроль за выполнением Программы </text:span></text:p>
            <text:p text:style-name="P55"><text:span text:style-name="T100"/></text:p>
          </table:table-cell>
          <table:table-cell table:style-name="TableCell011001">
            <text:p text:style-name="P56"><text:span text:style-name="T101">Администрация Ачуевского сельского поселения Славянского района;</text:span></text:p>
            <text:p text:style-name="P56"><text:span text:style-name="T101">Совет Ачуевского сельского поселения Славянского района.</text:span><text:span text:style-name="T102"/></text:p>
          </table:table-cell>
        </table:table-row>
      </table:table>
      <text:p text:style-name="P58"><text:span text:style-name="T102"/></text:p>
      <text:list text:style-name="L59">
        <text:list-item>
          <text:p text:style-name="P59"><text:span text:style-name="T103">Содержание проблемы и обоснование необходимости её решения</text:span></text:p>
        </text:list-item>
      </text:list>
      <text:p text:style-name="P60"><text:span text:style-name="T103">программными методами</text:span></text:p>
      <text:p text:style-name="P60"><text:span text:style-name="T104"/></text:p>
      <text:p text:style-name="P61"><text:span text:style-name="T105">Проводимая в муниципальном образовании Славянский район широкомасштабная модернизация всех сфер деятельности ставит задачи по совершенствованию стратегической политики в сфере культуры, направленной на повышение качества обслуживания населения и расширение ассортимента предоставляемых социально-культурных услуг.</text:span></text:p>
      <text:p text:style-name="P61"><text:span text:style-name="T105">В этой связи в разряд первоочередных выдвинуты задачи подготовки кадров культуры и их социальной поддержки.</text:span></text:p>
      <text:p text:style-name="P61"><text:span text:style-name="T105">Среди работников культуры заметно увеличилось число лиц, имеющих непрофильное образование. Наблюдается текучесть кадров. Возрастной порог работников превысил средний возраст. Нет притока молодых специалистов.</text:span></text:p>
      <text:p text:style-name="P61"><text:span text:style-name="T105">Это происходит из-за социальной незащищенности и низкой заработной платы работников. Дальнейшее отсутствие единого системного подхода к решению вопросов финансирования кадров отрасли неизбежно приведет к уменьшению количества работников и оттока работников со специальным образованием.</text:span></text:p>
      <text:p text:style-name="P61"><text:span text:style-name="T105">Решение вышеуказанных проблем возможно только программным методом.</text:span></text:p>
      <text:p text:style-name="P62"><text:span text:style-name="T106"/></text:p>
      <text:p text:style-name="P63"><text:span text:style-name="T107">2.<text:s/></text:span><text:span text:style-name="T108">Цели, задачи, срок и этап реализации Программы</text:span></text:p>
      <text:p text:style-name="P64"><text:span text:style-name="T109"/></text:p>
      <text:p text:style-name="P65"><text:span text:style-name="T110">Программа призвана способствовать улучшению подготовки кадров, повышению уровня профессионального мастерства, квалификации, качества и эффективности работы руководителей и специалистов муниципальных учреждений.</text:span></text:p>
      <text:p text:style-name="P65"><text:span text:style-name="T110">Для достижения основных целей Программы необходимо решение следующих задач:</text:span></text:p>
      <text:p text:style-name="P65"><text:span text:style-name="T110">создание благоприятных условий для повышения качественного уровня кадрового потенциала отрасли культуры;</text:span></text:p>
      <text:p text:style-name="P65"><text:span text:style-name="T110">стимулирование отдельных категорий работников муниципальных казенных учреждений в сфере культуры, искусства и кинематографии в 2013 году;</text:span></text:p>
      <text:p text:style-name="P65"><text:span text:style-name="T110">Для контроля конечных результатов реализации Программы будут использоваться следующие показатели:</text:span></text:p>
      <text:p text:style-name="P65"><text:span text:style-name="T110">степень использования средств выделенных на реализацию Программы;</text:span></text:p>
      <text:p text:style-name="P65"><text:span text:style-name="T110">рост среднемесячной заработной платы работников муниципальных казенных учреждений культуры искусства и кинематографии в 2013 году по отношению к 2012 году.</text:span></text:p>
      <text:p text:style-name="P65"><text:span text:style-name="T110">Срок реализации Программы – 2013 год. </text:span></text:p>
      <text:p text:style-name="P65"><text:span text:style-name="T110">Этапы реализации программы более подробно рассмотрены в разделе<text:s/></text:span><text:span text:style-name="T111">«</text:span><text:span text:style-name="T112">Перечень мероприятий программы</text:span><text:span text:style-name="T113">». </text:span></text:p>
      <text:p text:style-name="P66"><text:span text:style-name="T114"/></text:p>
      <text:p text:style-name="P66"><text:span text:style-name="T115">3.<text:s/></text:span><text:span text:style-name="T116">Перечень мероприятий Программы</text:span></text:p>
      <text:p text:style-name="P67"><text:span text:style-name="T117"/></text:p>
      <text:p text:style-name="P68"><text:span text:style-name="T118"><text:tab/></text:span><text:span text:style-name="T119">Реализация Программы предусматривается за счет средств местного бюджета.</text:span></text:p>
      <text:p text:style-name="P69"><text:span text:style-name="T120"/></text:p>
      <text:p text:style-name="P69"><text:span text:style-name="T12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rows-spanned="2">
            <text:p text:style-name="P71"><text:span text:style-name="T121">№<text:s/></text:span><text:span text:style-name="T122">п/п</text:span><text:span text:style-name="T123"/></text:p>
          </table:table-cell>
          <table:table-cell table:style-name="TableCell020001" table:number-rows-spanned="2">
            <text:p text:style-name="P72"><text:span text:style-name="T124">Наименование</text:span></text:p>
            <text:p text:style-name="P72"><text:span text:style-name="T124">мероприятия</text:span><text:span text:style-name="T125"/></text:p>
          </table:table-cell>
          <table:table-cell table:style-name="TableCell020002" table:number-columns-spanned="2">
            <text:p text:style-name="P72"><text:span text:style-name="T126">Объем финансирования из бюджета </text:span></text:p>
            <text:p text:style-name="P72"><text:span text:style-name="T126">Ачуевского сельского поселения</text:span></text:p>
            <text:p text:style-name="P72"><text:span text:style-name="T126">Славянского района</text:span></text:p>
            <text:p text:style-name="P72"><text:span text:style-name="T127">(</text:span><text:span text:style-name="T128">рублей)</text:span><text:span text:style-name="T129"/></text:p>
          </table:table-cell>
          <table:covered-table-cell/>
          <table:table-cell table:style-name="TableCell020004" table:number-rows-spanned="2">
            <text:p text:style-name="P72"><text:span text:style-name="T130">Исполнитель</text:span><text:span text:style-name="T131"/></text:p>
          </table:table-cell>
        </table:table-row>
        <table:table-row table:style-name="TableRow0201">
          <table:covered-table-cell>
            <text:p text:style-name="P75"><text:span text:style-name="T131"><text:s/></text:span></text:p>
          </table:covered-table-cell>
          <table:covered-table-cell>
            <text:p text:style-name="P75"><text:span text:style-name="T131"><text:s/></text:span></text:p>
          </table:covered-table-cell>
          <table:table-cell table:style-name="TableCell020102">
            <text:p text:style-name="P76"><text:span text:style-name="T132">всего на 2013 год</text:span><text:span text:style-name="T133"/></text:p>
          </table:table-cell>
          <table:table-cell table:style-name="TableCell020103">
            <text:p text:style-name="P77"><text:span text:style-name="T134">в том числе<text:s text:c="2"/></text:span></text:p>
            <text:p text:style-name="P77"><text:span text:style-name="T134">на<text:s text:c="2"/>квартал</text:span></text:p>
            <text:p text:style-name="P77"><text:span text:style-name="T135"/></text:p>
          </table:table-cell>
          <table:covered-table-cell>
            <text:p text:style-name="P78"><text:span text:style-name="T135"><text:s/></text:span></text:p>
          </table:covered-table-cell>
        </table:table-row>
        <table:table-row table:style-name="TableRow0202">
          <table:table-cell table:style-name="TableCell020200">
            <text:p text:style-name="P81"><text:span text:style-name="T135"/></text:p>
          </table:table-cell>
          <table:table-cell table:style-name="TableCell020201">
            <text:p text:style-name="P82"><text:span text:style-name="T136">Денежные выплаты стимулирующего характера с 1 апреля 2012 года в размере 3000 рублей (с начислениями) в месяц работникам<text:s text:c="2"/>муниципальных учреждений, подведомственных Ачуевскому сельскому поселению Славянского района согласно перечню</text:span><text:span text:style-name="T137"/></text:p>
          </table:table-cell>
          <table:table-cell table:style-name="TableCell020202">
            <text:p text:style-name="P83"><text:span text:style-name="T138">46872</text:span><text:span text:style-name="T139"/></text:p>
          </table:table-cell>
          <table:table-cell table:style-name="TableCell020203">
            <text:p text:style-name="P83"><text:span text:style-name="T140">11718</text:span><text:span text:style-name="T141"/></text:p>
          </table:table-cell>
          <table:table-cell table:style-name="TableCell020204" table:number-rows-spanned="2">
            <text:p text:style-name="P84"><text:span text:style-name="T142">Администарция Ачуевского сельского поселения Славянского района</text:span><text:span text:style-name="T143"/></text:p>
          </table:table-cell>
        </table:table-row>
        <table:table-row table:style-name="TableRow0203">
          <table:table-cell table:style-name="TableCell020300">
            <text:p text:style-name="P87"><text:span text:style-name="T143"/></text:p>
          </table:table-cell>
          <table:table-cell table:style-name="TableCell020301">
            <text:p text:style-name="P87"><text:span text:style-name="T144">Итого</text:span></text:p>
            <text:p text:style-name="P87"><text:span text:style-name="T145"/></text:p>
          </table:table-cell>
          <table:table-cell table:style-name="TableCell020302">
            <text:p text:style-name="P87"><text:span text:style-name="T146">46872</text:span><text:span text:style-name="T147"/></text:p>
          </table:table-cell>
          <table:table-cell table:style-name="TableCell020303">
            <text:p text:style-name="P87"><text:span text:style-name="T148">11718</text:span></text:p>
            <text:p text:style-name="P87"><text:span text:style-name="T149"/></text:p>
          </table:table-cell>
          <table:covered-table-cell>
            <text:p text:style-name="P88"><text:span text:style-name="T149"><text:s/></text:span></text:p>
          </table:covered-table-cell>
        </table:table-row>
      </table:table>
      <text:p text:style-name="P90"><text:span text:style-name="T149"/></text:p>
      <text:p text:style-name="P90"><text:span text:style-name="T150">Перечень должностей отдельных категорий работников муниципальных учреждений, подведомственных<text:s text:c="2"/>администрации Ачуевского сельского поселения Славянского района:</text:span></text:p>
      <text:p text:style-name="P90"><text:span text:style-name="T151">1.<text:s/></text:span><text:span text:style-name="T152">Должности работников учреждений культурно-досугового типа</text:span></text:p>
      <text:p text:style-name="P90"><text:span text:style-name="T153">-<text:s/></text:span><text:span text:style-name="T154">директор.</text:span></text:p>
      <text:p text:style-name="P90"><text:span text:style-name="T155"/></text:p>
      <text:p text:style-name="P90"><text:span text:style-name="T155"/></text:p>
      <text:p text:style-name="P91"><text:span text:style-name="T156">4.<text:s/></text:span><text:span text:style-name="T157">Обоснование ресурсного обеспечения Программы</text:span></text:p>
      <text:p text:style-name="P91"><text:span text:style-name="T158"/></text:p>
      <text:p text:style-name="P92"><text:span text:style-name="T159"><text:s text:c="12"/></text:span><text:span text:style-name="T160">Реализация Программы предусматривается за счет средств краевого бюджета, а так же привлечения средств местных бюджетов. Общий объем финансирования Программы из краевого бюджета составляет 280 000 рублей, из местного бюджета 46 872 рубля.</text:span></text:p>
      <text:p text:style-name="P93"><text:span text:style-name="T161"><text:s text:c="2"/></text:span></text:p>
      <text:p text:style-name="P94"><text:span text:style-name="T162">5.<text:s/></text:span><text:span text:style-name="T163">Оценка социально-экономической эффективности Программы</text:span></text:p>
      <text:p text:style-name="P95"><text:span text:style-name="T164"/></text:p>
      <text:p text:style-name="P96"><text:span text:style-name="T165">Последовательная реализация Программы позволит:</text:span></text:p>
      <text:p text:style-name="P97"><text:span text:style-name="T166">-<text:s/></text:span><text:span text:style-name="T167">сохранить и пополнить кадровый потенциал учреждений культуры;</text:span></text:p>
      <text:p text:style-name="P97"><text:span text:style-name="T168">-<text:s/></text:span><text:span text:style-name="T169">повысить качественный уровень исполнения работниками своих должностных обязанностей и оказываемых<text:s text:c="2"/>ими услуг;</text:span></text:p>
      <text:p text:style-name="P97"><text:span text:style-name="T170">-<text:s/></text:span><text:span text:style-name="T171">увеличить доступность и расширить объем предлагаемых населению культурных благ<text:s text:c="2"/>и информированности в сфере культуры;</text:span></text:p>
      <text:p text:style-name="P97"><text:span text:style-name="T172">-<text:s/></text:span><text:span text:style-name="T173">сохранить и пополнить кадровый потенциал муниципальных учреждений в сфере культуры и искусства;</text:span></text:p>
      <text:p text:style-name="P97"><text:span text:style-name="T174">-<text:s/></text:span><text:span text:style-name="T175">создать благоприятные условия для творческой деятельности муниципальных учреждений в сфере культуры и искусства.</text:span></text:p>
      <text:p text:style-name="P98"><text:span text:style-name="T176"/></text:p>
      <text:p text:style-name="P98"><text:span text:style-name="T177">6.<text:s/></text:span><text:span text:style-name="T178">Механизм реализации Программы</text:span></text:p>
      <text:p text:style-name="P99"><text:span text:style-name="T179"/></text:p>
      <text:p text:style-name="P99"><text:span text:style-name="T180">Текущее управление Программы<text:s text:c="2"/>осуществляет<text:s text:c="2"/>координатор Программы — финансовый отдел администрации Ачуевского сельского поселения Славянского района. </text:span></text:p>
      <text:p text:style-name="P99"><text:span text:style-name="T180">Координатор Программы в процессе реализации Программы:</text:span></text:p>
      <text:p text:style-name="P100"><text:span text:style-name="T181">-<text:s/></text:span><text:span text:style-name="T182">организует координацию деятельности исполнителя мероприятий Программы;</text:span></text:p>
      <text:p text:style-name="P100"><text:span text:style-name="T183">-<text:s/></text:span><text:span text:style-name="T184">организует нормативно-правовое и методическое<text:s text:c="2"/>обеспечение реализации Программы;</text:span></text:p>
      <text:p text:style-name="P100"><text:span text:style-name="T185">-<text:s/></text:span><text:span text:style-name="T186">организует информационную и разъяснительную работу, направленную<text:s text:c="2"/>на освещение целей и задач программы;</text:span></text:p>
      <text:p text:style-name="P100"><text:span text:style-name="T187">-<text:s/></text:span><text:span text:style-name="T188">готовит ежеквартальные отчеты о ходе выполнения мероприятий Программы;</text:span></text:p>
      <text:p text:style-name="P100"><text:span text:style-name="T189">-<text:s/></text:span><text:span text:style-name="T190">осуществляет оценку социально-экономической эффективности, а также оценку целевых индикаторов и показателей реализации программы в целом;</text:span></text:p>
      <text:p text:style-name="P101"><text:span text:style-name="T190">Контроль за ходом<text:s text:c="2"/>выполнения Программы осуществляет Администрация Ачуевского сельского поселения Славянского района и Совет<text:s text:c="2"/>Ачуевского сельского поселения Славянского района.</text:span></text:p>
      <text:p text:style-name="P101"><text:span text:style-name="T190">Механизм реализации Программы предусматривает выделение средств из краевого<text:s text:c="2"/>бюджета в форме субсидий бюджету Ачуевского сельского поселения Славянского района для софинансирования расходных обязательств.</text:span></text:p>
      <text:p text:style-name="P101"><text:span text:style-name="T190">Условиями предоставления субсидий муниципальному образованию Ачуевское сельское<text:s text:c="2"/>поселение на реализацию мероприятий являются:</text:span></text:p>
      <text:p text:style-name="P102"><text:span text:style-name="T191">-<text:s/></text:span><text:span text:style-name="T192">наличие принятой в установленном порядке муниципальной Программы, предусматривающей финансирование соответствующих мероприятий за счет средств местного бюджета;</text:span></text:p>
      <text:p text:style-name="P102"><text:span text:style-name="T193">-<text:s/></text:span><text:span text:style-name="T194">утверждение в местном<text:s text:c="2"/>бюджете расходов на софинансирование<text:s text:c="2"/>программных мероприятий по отдельным кодам целевых статей;</text:span></text:p>
      <text:p text:style-name="P102"><text:span text:style-name="T195">-<text:s/></text:span><text:span text:style-name="T196">заключение в установленном порядке соглашения на субсидирование с Министерством<text:s text:c="2"/>культуры Краснодарского края.</text:span></text:p>
      <text:p text:style-name="P103"><text:span text:style-name="T197"/></text:p>
      <text:p text:style-name="P104"><text:span text:style-name="T198">7.<text:s text:c="2"/></text:span><text:span text:style-name="T199">Критерии выполнения Программы </text:span></text:p>
      <text:p text:style-name="P105"><text:span text:style-name="T20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07"><text:span text:style-name="T201">№</text:span></text:p>
            <text:p text:style-name="P108"><text:span text:style-name="T202">п/п</text:span><text:span text:style-name="T203"/></text:p>
          </table:table-cell>
          <table:table-cell table:style-name="TableCell030001">
            <text:p text:style-name="P109"><text:span text:style-name="T204">Наименование показателя</text:span><text:span text:style-name="T205"/></text:p>
          </table:table-cell>
          <table:table-cell table:style-name="TableCell030002">
            <text:p text:style-name="P109"><text:span text:style-name="T206">Единица измерения</text:span><text:span text:style-name="T207"/></text:p>
          </table:table-cell>
          <table:table-cell table:style-name="TableCell030003">
            <text:p text:style-name="P110"><text:span text:style-name="T208">2013 </text:span></text:p>
            <text:p text:style-name="P110"><text:span text:style-name="T209">год</text:span><text:span text:style-name="T210"/></text:p>
          </table:table-cell>
        </table:table-row>
        <table:table-row table:style-name="TableRow0301">
          <table:table-cell table:style-name="TableCell030100">
            <text:p text:style-name="P113"><text:span text:style-name="T211">1.<text:s/></text:span><text:span text:style-name="T212"/></text:p>
          </table:table-cell>
          <table:table-cell table:style-name="TableCell030101">
            <text:p text:style-name="P114"><text:span text:style-name="T213">Организация подготовки, переподготовки и повышения квалификации работниковмуниципальных учреждений отрасли культуры на курсах, семинарах, стажировках и конференциях</text:span><text:span text:style-name="T214"/></text:p>
          </table:table-cell>
          <table:table-cell table:style-name="TableCell030102">
            <text:p text:style-name="P115"><text:span text:style-name="T215">человек</text:span><text:span text:style-name="T216"/></text:p>
          </table:table-cell>
          <table:table-cell table:style-name="TableCell030103">
            <text:p text:style-name="P115"><text:span text:style-name="T217">6</text:span><text:span text:style-name="T218"/></text:p>
          </table:table-cell>
        </table:table-row>
        <table:table-row table:style-name="TableRow0302">
          <table:table-cell table:style-name="TableCell030200">
            <text:p text:style-name="P118"><text:span text:style-name="T219">2.</text:span><text:span text:style-name="T220"/></text:p>
          </table:table-cell>
          <table:table-cell table:style-name="TableCell030201">
            <text:p text:style-name="P119"><text:span text:style-name="T221">Социальная поддержка работников муниципальных учреждений администрации Ачуевского сельского поселения Славянского района</text:span><text:span text:style-name="T222"/></text:p>
          </table:table-cell>
          <table:table-cell table:style-name="TableCell030202">
            <text:p text:style-name="P120"><text:span text:style-name="T223">человек</text:span><text:span text:style-name="T224"/></text:p>
          </table:table-cell>
          <table:table-cell table:style-name="TableCell030203">
            <text:p text:style-name="P120"><text:span text:style-name="T225">1</text:span><text:span text:style-name="T226"/></text:p>
          </table:table-cell>
        </table:table-row>
      </table:table>
      <text:p text:style-name="P122"><text:span text:style-name="T226"/></text:p>
      <text:p text:style-name="P122"><text:span text:style-name="T226"/></text:p>
      <text:p text:style-name="P122"><text:span text:style-name="T226"/></text:p>
      <text:p text:style-name="P122"><text:span text:style-name="T226"/></text:p>
      <text:p text:style-name="P122"><text:span text:style-name="T226"/></text:p>
      <text:p text:style-name="P122"><text:span text:style-name="T226"/></text:p>
      <text:p text:style-name="P122"><text:span text:style-name="T227">Начальник финансового отдела<text:s text:c="59"/>Т.Г.Авилкина</text:span><text:span text:style-name="T228"/></text:p>
      <text:p text:style-name="P123"><text:span text:style-name="T229"/></text:p>
      <text:p text:style-name="P123"><text:span text:style-name="T229"/></text:p>
      <text:p text:style-name="P124"><text:span text:style-name="T229"/></text:p>
      <text:p text:style-name="P124"><text:span text:style-name="T229"/></text:p>
      <text:p text:style-name="P124"><text:span text:style-name="T229"/></text:p>
      <text:p text:style-name="P124"><text:span text:style-name="T2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