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5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0.00pt" fo:text-indent="35.3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8.00pt" fo:text-indent="-2.75pt">
        <style:tab-stops>
          <style:tab-stop style:position="180.05pt"/>
          <style:tab-stop style:position="3281.65pt" style:type="center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2.75pt" fo:text-indent="-2.75pt">
        <style:tab-stops>
          <style:tab-stop style:position="185.30pt"/>
          <style:tab-stop style:position="3286.90pt" style:type="center"/>
        </style:tab-stops>
      </style:paragraph-properties>
    </style:style>
    <style:style style:name="P14" style:family="paragraph">
      <style:paragraph-properties fo:line-height="100.00%" fo:text-align="left" fo:margin-left="8.00pt" fo:text-indent="-2.75pt">
        <style:tab-stops>
          <style:tab-stop style:position="180.05pt"/>
          <style:tab-stop style:position="3281.65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2.75pt" fo:text-indent="-2.75pt">
        <style:tab-stops>
          <style:tab-stop style:position="185.30pt"/>
          <style:tab-stop style:position="3286.90pt" style:type="center"/>
        </style:tab-stops>
      </style:paragraph-properties>
    </style:style>
    <style:style style:name="P18" style:family="paragraph">
      <style:paragraph-properties fo:line-height="100.00%" fo:text-align="left" fo:margin-left="8.00pt" fo:text-indent="-2.75pt">
        <style:tab-stops>
          <style:tab-stop style:position="180.05pt"/>
          <style:tab-stop style:position="3281.65pt" style:type="center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2.75pt" fo:text-indent="-2.75pt">
        <style:tab-stops>
          <style:tab-stop style:position="185.30pt"/>
          <style:tab-stop style:position="3286.90pt" style:type="center"/>
        </style:tab-stops>
      </style:paragraph-properties>
    </style:style>
    <style:style style:name="P22" style:family="paragraph">
      <style:paragraph-properties fo:line-height="100.00%" fo:text-align="left" fo:margin-left="8.00pt" fo:text-indent="-2.75pt">
        <style:tab-stops>
          <style:tab-stop style:position="180.05pt"/>
          <style:tab-stop style:position="3281.65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2.75pt" fo:text-indent="-2.75pt">
        <style:tab-stops>
          <style:tab-stop style:position="185.30pt"/>
          <style:tab-stop style:position="3286.90pt" style:type="center"/>
        </style:tab-stops>
      </style:paragraph-properties>
    </style:style>
    <style:style style:name="P26" style:family="paragraph">
      <style:paragraph-properties fo:line-height="100.00%" fo:text-align="left" fo:margin-left="8.00pt" fo:text-indent="-2.75pt">
        <style:tab-stops>
          <style:tab-stop style:position="180.05pt"/>
          <style:tab-stop style:position="3281.65pt" style:type="center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2.75pt" fo:text-indent="-2.75pt">
        <style:tab-stops>
          <style:tab-stop style:position="185.30pt"/>
          <style:tab-stop style:position="3286.90pt" style:type="center"/>
        </style:tab-stops>
      </style:paragraph-properties>
    </style:style>
    <style:style style:name="P30" style:family="paragraph">
      <style:paragraph-properties fo:line-height="100.00%" fo:text-align="left" fo:margin-left="8.00pt" fo:text-indent="-2.75pt">
        <style:tab-stops>
          <style:tab-stop style:position="180.05pt"/>
          <style:tab-stop style:position="3281.65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2.75pt" fo:text-indent="-2.75pt">
        <style:tab-stops>
          <style:tab-stop style:position="185.30pt"/>
          <style:tab-stop style:position="3286.90pt" style:type="center"/>
        </style:tab-stops>
      </style:paragraph-properties>
    </style:style>
    <style:style style:name="P34" style:family="paragraph">
      <style:paragraph-properties fo:line-height="100.00%" fo:text-align="left" fo:margin-left="8.00pt" fo:text-indent="-2.75pt">
        <style:tab-stops>
          <style:tab-stop style:position="180.05pt"/>
          <style:tab-stop style:position="3281.65pt" style:type="center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2.75pt" fo:text-indent="-2.75pt">
        <style:tab-stops>
          <style:tab-stop style:position="185.30pt"/>
          <style:tab-stop style:position="3286.90pt" style:type="center"/>
        </style:tab-stops>
      </style:paragraph-properties>
    </style:style>
    <style:style style:name="P38" style:family="paragraph">
      <style:paragraph-properties fo:line-height="100.00%" fo:text-align="left" fo:margin-left="8.00pt" fo:text-indent="-2.75pt">
        <style:tab-stops>
          <style:tab-stop style:position="180.05pt"/>
          <style:tab-stop style:position="3281.65pt" style:type="center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2.75pt" fo:text-indent="-2.75pt">
        <style:tab-stops>
          <style:tab-stop style:position="185.30pt"/>
          <style:tab-stop style:position="3286.90pt" style:type="center"/>
        </style:tab-stops>
      </style:paragraph-properties>
    </style:style>
    <style:style style:name="P42" style:family="paragraph">
      <style:paragraph-properties fo:line-height="100.00%" fo:text-align="left" fo:margin-left="8.00pt" fo:text-indent="-2.75pt">
        <style:tab-stops>
          <style:tab-stop style:position="180.05pt"/>
          <style:tab-stop style:position="3281.65pt" style:type="center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2.75pt" fo:text-indent="-2.75pt">
        <style:tab-stops>
          <style:tab-stop style:position="185.30pt"/>
          <style:tab-stop style:position="3286.90pt" style:type="center"/>
        </style:tab-stops>
      </style:paragraph-properties>
    </style:style>
    <style:style style:name="P46" style:family="paragraph">
      <style:paragraph-properties fo:line-height="100.00%" fo:text-align="left" fo:margin-left="8.00pt" fo:text-indent="-2.75pt">
        <style:tab-stops>
          <style:tab-stop style:position="180.05pt"/>
          <style:tab-stop style:position="3281.65pt" style:type="center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2.75pt" fo:text-indent="-2.75pt">
        <style:tab-stops>
          <style:tab-stop style:position="185.30pt"/>
          <style:tab-stop style:position="3286.90pt" style:type="center"/>
        </style:tab-stops>
      </style:paragraph-properties>
    </style:style>
    <style:style style:name="P50" style:family="paragraph">
      <style:paragraph-properties fo:line-height="100.00%" fo:text-align="left" fo:margin-left="8.00pt" fo:text-indent="-2.75pt">
        <style:tab-stops>
          <style:tab-stop style:position="180.05pt"/>
          <style:tab-stop style:position="3281.65pt" style:type="center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 fo:margin-left="2.75pt" fo:text-indent="-2.75pt">
        <style:tab-stops>
          <style:tab-stop style:position="185.30pt"/>
          <style:tab-stop style:position="3286.90pt" style:type="cente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justify" fo:margin-left="0.00pt" fo:text-indent="42.55p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justify" fo:margin-left="0.00pt" fo:text-indent="42.55pt"/>
    </style:style>
    <style:style style:name="P61" style:family="paragraph">
      <style:paragraph-properties fo:line-height="100.00%" fo:text-align="center" fo:margin-left="0.00pt" fo:text-indent="42.55pt"/>
    </style:style>
    <style:style style:name="P62" style:family="paragraph">
      <style:paragraph-properties fo:line-height="100.00%" fo:text-align="justify" fo:margin-left="0.00pt" fo:text-indent="45.00pt"/>
    </style:style>
    <text:list-style style:name="L63">
      <text:list-level-style-bullet text:level="1" text:bullet-char="•">
        <style:list-level-properties text:space-before="45.00pt" text:min-label-width="18.00pt"/>
        <style:text-properties fo:font-family="Symbol"/>
      </text:list-level-style-bullet>
    </text:list-style>
    <style:style style:name="P63" style:family="paragraph">
      <style:paragraph-properties fo:line-height="100.00%" fo:text-align="justify" fo:margin-left="-63.00pt" fo:text-indent="63.00pt">
        <style:tab-stops>
          <style:tab-stop style:position="63.00pt"/>
        </style:tab-stops>
      </style:paragraph-properties>
    </style:style>
    <style:style style:name="P64" style:family="paragraph">
      <style:paragraph-properties fo:line-height="100.00%" fo:text-align="justify" fo:margin-left="0.00pt" fo:text-indent="45.00pt">
        <style:tab-stops>
          <style:tab-stop style:position="63.00pt"/>
        </style:tab-stops>
      </style:paragraph-properties>
    </style:style>
    <style:style style:name="P65" style:family="paragraph">
      <style:paragraph-properties fo:line-height="100.00%" fo:text-align="left" fo:margin-left="-20.05pt" fo:text-indent="-2.75pt">
        <style:tab-stops>
          <style:tab-stop style:position="47.80pt"/>
          <style:tab-stop style:position="3309.70pt" style:type="center"/>
          <style:tab-stop style:position="421141.70pt" style:type="right"/>
          <style:tab-stop style:position="45.65pt"/>
          <style:tab-stop style:position="194.05pt"/>
        </style:tab-stops>
      </style:paragraph-properties>
    </style:style>
    <style:style style:name="P66" style:family="paragraph">
      <style:paragraph-properties fo:line-height="100.00%" fo:text-align="left" fo:margin-left="0.25pt" fo:text-indent="0.00pt" fo:margin-right="14.5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-25.30pt" fo:text-indent="-2.75pt">
        <style:tab-stops>
          <style:tab-stop style:position="53.05pt"/>
          <style:tab-stop style:position="3314.95pt" style:type="center"/>
          <style:tab-stop style:position="421146.95pt" style:type="right"/>
          <style:tab-stop style:position="50.90pt"/>
          <style:tab-stop style:position="199.30pt"/>
        </style:tab-stops>
      </style:paragraph-properties>
    </style:style>
    <style:style style:name="P69" style:family="paragraph">
      <style:paragraph-properties fo:line-height="100.00%" fo:text-align="left" fo:margin-left="-20.05pt" fo:text-indent="-2.75pt">
        <style:tab-stops>
          <style:tab-stop style:position="47.80pt"/>
          <style:tab-stop style:position="3309.70pt" style:type="center"/>
          <style:tab-stop style:position="421141.70pt" style:type="right"/>
          <style:tab-stop style:position="45.65pt"/>
          <style:tab-stop style:position="194.05pt"/>
          <style:tab-stop style:position="3309.70pt" style:type="center"/>
          <style:tab-stop style:position="421141.70pt" style:type="right"/>
        </style:tab-stops>
      </style:paragraph-properties>
    </style:style>
    <style:style style:name="P70" style:family="paragraph">
      <style:paragraph-properties fo:line-height="115.00%" fo:text-align="left" fo:margin-bottom="10.00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-25.30pt" fo:text-indent="-2.75pt">
        <style:tab-stops>
          <style:tab-stop style:position="53.05pt"/>
          <style:tab-stop style:position="3314.95pt" style:type="center"/>
          <style:tab-stop style:position="421146.95pt" style:type="right"/>
          <style:tab-stop style:position="50.90pt"/>
          <style:tab-stop style:position="199.30pt"/>
          <style:tab-stop style:position="3314.95pt" style:type="center"/>
          <style:tab-stop style:position="421146.95pt" style:type="right"/>
        </style:tab-stops>
      </style:paragraph-properties>
    </style:style>
    <style:style style:name="P73" style:family="paragraph">
      <style:paragraph-properties fo:line-height="100.00%" fo:text-align="left" fo:margin-left="-20.05pt" fo:text-indent="-2.75pt">
        <style:tab-stops>
          <style:tab-stop style:position="47.80pt"/>
          <style:tab-stop style:position="3309.70pt" style:type="center"/>
          <style:tab-stop style:position="421141.70pt" style:type="right"/>
          <style:tab-stop style:position="45.65pt"/>
          <style:tab-stop style:position="194.05pt"/>
          <style:tab-stop style:position="3309.70pt" style:type="center"/>
          <style:tab-stop style:position="421141.70pt" style:type="right"/>
        </style:tab-stops>
      </style:paragraph-properties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-25.30pt" fo:text-indent="-2.75pt">
        <style:tab-stops>
          <style:tab-stop style:position="53.05pt"/>
          <style:tab-stop style:position="3314.95pt" style:type="center"/>
          <style:tab-stop style:position="421146.95pt" style:type="right"/>
          <style:tab-stop style:position="50.90pt"/>
          <style:tab-stop style:position="199.30pt"/>
          <style:tab-stop style:position="3314.95pt" style:type="center"/>
          <style:tab-stop style:position="421146.95pt" style:type="right"/>
        </style:tab-stops>
      </style:paragraph-properties>
    </style:style>
    <style:style style:name="P76" style:family="paragraph">
      <style:paragraph-properties fo:line-height="100.00%" fo:text-align="left" fo:margin-left="-20.05pt" fo:text-indent="-2.75pt">
        <style:tab-stops>
          <style:tab-stop style:position="47.80pt"/>
          <style:tab-stop style:position="3309.70pt" style:type="center"/>
          <style:tab-stop style:position="421141.70pt" style:type="right"/>
          <style:tab-stop style:position="45.65pt"/>
          <style:tab-stop style:position="194.05pt"/>
          <style:tab-stop style:position="3309.70pt" style:type="center"/>
          <style:tab-stop style:position="421141.70pt" style:type="righ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-25.30pt" fo:text-indent="-2.75pt">
        <style:tab-stops>
          <style:tab-stop style:position="53.05pt"/>
          <style:tab-stop style:position="3314.95pt" style:type="center"/>
          <style:tab-stop style:position="421146.95pt" style:type="right"/>
          <style:tab-stop style:position="50.90pt"/>
          <style:tab-stop style:position="199.30pt"/>
          <style:tab-stop style:position="3314.95pt" style:type="center"/>
          <style:tab-stop style:position="421146.95pt" style:type="right"/>
        </style:tab-stops>
      </style:paragraph-properties>
    </style:style>
    <style:style style:name="P79" style:family="paragraph">
      <style:paragraph-properties fo:line-height="100.00%" fo:text-align="left" fo:margin-left="-20.05pt" fo:text-indent="-2.75pt">
        <style:tab-stops>
          <style:tab-stop style:position="47.80pt"/>
          <style:tab-stop style:position="3309.70pt" style:type="center"/>
          <style:tab-stop style:position="421141.70pt" style:type="right"/>
          <style:tab-stop style:position="45.65pt"/>
          <style:tab-stop style:position="194.05pt"/>
          <style:tab-stop style:position="3309.70pt" style:type="center"/>
          <style:tab-stop style:position="421141.70pt" style:type="righ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 fo:margin-left="-25.30pt" fo:text-indent="-2.75pt">
        <style:tab-stops>
          <style:tab-stop style:position="53.05pt"/>
          <style:tab-stop style:position="3314.95pt" style:type="center"/>
          <style:tab-stop style:position="421146.95pt" style:type="right"/>
          <style:tab-stop style:position="50.90pt"/>
          <style:tab-stop style:position="199.30pt"/>
          <style:tab-stop style:position="3314.95pt" style:type="center"/>
          <style:tab-stop style:position="421146.95pt" style:type="right"/>
        </style:tab-stops>
      </style:paragraph-properties>
    </style:style>
    <style:style style:name="P82" style:family="paragraph">
      <style:paragraph-properties fo:line-height="100.00%" fo:text-align="left" fo:margin-left="-20.05pt" fo:text-indent="-2.75pt">
        <style:tab-stops>
          <style:tab-stop style:position="47.80pt"/>
          <style:tab-stop style:position="3309.70pt" style:type="center"/>
          <style:tab-stop style:position="421141.70pt" style:type="right"/>
          <style:tab-stop style:position="45.65pt"/>
          <style:tab-stop style:position="194.05pt"/>
          <style:tab-stop style:position="3309.70pt" style:type="center"/>
          <style:tab-stop style:position="421141.70pt" style:type="right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 fo:margin-left="-25.30pt" fo:text-indent="-2.75pt">
        <style:tab-stops>
          <style:tab-stop style:position="53.05pt"/>
          <style:tab-stop style:position="3314.95pt" style:type="center"/>
          <style:tab-stop style:position="421146.95pt" style:type="right"/>
          <style:tab-stop style:position="50.90pt"/>
          <style:tab-stop style:position="199.30pt"/>
          <style:tab-stop style:position="3314.95pt" style:type="center"/>
          <style:tab-stop style:position="421146.95pt" style:type="right"/>
        </style:tab-stops>
      </style:paragraph-properties>
    </style:style>
    <style:style style:name="P85" style:family="paragraph">
      <style:paragraph-properties fo:line-height="100.00%" fo:text-align="left" fo:margin-left="-20.05pt" fo:text-indent="-2.75pt">
        <style:tab-stops>
          <style:tab-stop style:position="47.80pt"/>
          <style:tab-stop style:position="3309.70pt" style:type="center"/>
          <style:tab-stop style:position="421141.70pt" style:type="right"/>
          <style:tab-stop style:position="45.65pt"/>
          <style:tab-stop style:position="194.05pt"/>
          <style:tab-stop style:position="3309.70pt" style:type="center"/>
          <style:tab-stop style:position="421141.70pt" style:type="righ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-25.30pt" fo:text-indent="-2.75pt">
        <style:tab-stops>
          <style:tab-stop style:position="53.05pt"/>
          <style:tab-stop style:position="3314.95pt" style:type="center"/>
          <style:tab-stop style:position="421146.95pt" style:type="right"/>
          <style:tab-stop style:position="50.90pt"/>
          <style:tab-stop style:position="199.30pt"/>
          <style:tab-stop style:position="3314.95pt" style:type="center"/>
          <style:tab-stop style:position="421146.95pt" style:type="right"/>
        </style:tab-stops>
      </style:paragraph-properties>
    </style:style>
    <style:style style:name="P88" style:family="paragraph">
      <style:paragraph-properties fo:line-height="100.00%" fo:text-align="left" fo:margin-left="-20.05pt" fo:text-indent="-2.75pt">
        <style:tab-stops>
          <style:tab-stop style:position="47.80pt"/>
          <style:tab-stop style:position="3309.70pt" style:type="center"/>
          <style:tab-stop style:position="421141.70pt" style:type="right"/>
          <style:tab-stop style:position="45.65pt"/>
          <style:tab-stop style:position="194.05pt"/>
          <style:tab-stop style:position="3309.70pt" style:type="center"/>
          <style:tab-stop style:position="421141.70pt" style:type="righ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center" fo:margin-left="0.25pt" fo:text-indent="0.00pt" fo:margin-right="-8.75p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 fo:margin-left="-25.30pt" fo:text-indent="-2.75pt">
        <style:tab-stops>
          <style:tab-stop style:position="53.05pt"/>
          <style:tab-stop style:position="3314.95pt" style:type="center"/>
          <style:tab-stop style:position="421146.95pt" style:type="right"/>
          <style:tab-stop style:position="50.90pt"/>
          <style:tab-stop style:position="199.30pt"/>
          <style:tab-stop style:position="3314.95pt" style:type="center"/>
          <style:tab-stop style:position="421146.95pt" style:type="right"/>
        </style:tab-stops>
      </style:paragraph-properties>
    </style:style>
    <style:style style:name="P93" style:family="paragraph">
      <style:paragraph-properties fo:line-height="100.00%" fo:text-align="left" fo:margin-left="-20.05pt" fo:text-indent="-2.75pt">
        <style:tab-stops>
          <style:tab-stop style:position="47.80pt"/>
          <style:tab-stop style:position="3309.70pt" style:type="center"/>
          <style:tab-stop style:position="421141.70pt" style:type="right"/>
          <style:tab-stop style:position="45.65pt"/>
          <style:tab-stop style:position="194.05pt"/>
          <style:tab-stop style:position="3309.70pt" style:type="center"/>
          <style:tab-stop style:position="421141.70pt" style:type="righ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-25.30pt" fo:text-indent="-2.75pt">
        <style:tab-stops>
          <style:tab-stop style:position="53.05pt"/>
          <style:tab-stop style:position="3314.95pt" style:type="center"/>
          <style:tab-stop style:position="421146.95pt" style:type="right"/>
          <style:tab-stop style:position="50.90pt"/>
          <style:tab-stop style:position="199.30pt"/>
          <style:tab-stop style:position="3314.95pt" style:type="center"/>
          <style:tab-stop style:position="421146.95pt" style:type="right"/>
        </style:tab-stops>
      </style:paragraph-properties>
    </style:style>
    <style:style style:name="P96" style:family="paragraph">
      <style:paragraph-properties fo:line-height="100.00%" fo:text-align="left" fo:margin-left="-20.05pt" fo:text-indent="-2.75pt">
        <style:tab-stops>
          <style:tab-stop style:position="47.80pt"/>
          <style:tab-stop style:position="3309.70pt" style:type="center"/>
          <style:tab-stop style:position="421141.70pt" style:type="right"/>
          <style:tab-stop style:position="45.65pt"/>
          <style:tab-stop style:position="194.05pt"/>
          <style:tab-stop style:position="3309.70pt" style:type="center"/>
          <style:tab-stop style:position="421141.70pt" style:type="right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 fo:margin-right="0.25p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-25.30pt" fo:text-indent="-2.75pt">
        <style:tab-stops>
          <style:tab-stop style:position="53.05pt"/>
          <style:tab-stop style:position="3314.95pt" style:type="center"/>
          <style:tab-stop style:position="421146.95pt" style:type="right"/>
          <style:tab-stop style:position="50.90pt"/>
          <style:tab-stop style:position="199.30pt"/>
          <style:tab-stop style:position="3314.95pt" style:type="center"/>
          <style:tab-stop style:position="421146.95pt" style:type="right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justify" fo:margin-left="0.00pt" fo:text-indent="42.55pt"/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justify" fo:margin-left="0.00pt" fo:text-indent="42.55pt"/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 fo:margin-left="0.00pt" fo:text-indent="42.55pt"/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justify" fo:margin-left="0.00pt" fo:text-indent="42.55pt"/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justify" fo:margin-left="0.00pt" fo:text-indent="56.70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justify" fo:margin-left="0.00pt" fo:text-indent="56.70pt"/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justify"/>
    </style:style>
    <style:style style:name="TableColumn0100" style:family="table-column">
      <style:table-column-properties style:column-width="2.611806in"/>
    </style:style>
    <style:style style:name="TableColumn0101" style:family="table-column">
      <style:table-column-properties style:column-width="3.984028in"/>
    </style:style>
    <style:style style:name="Table01" style:family="table">
      <style:table-properties style:width="6.595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0.385417in"/>
    </style:style>
    <style:style style:name="TableColumn0201" style:family="table-column">
      <style:table-column-properties style:column-width="2.416667in"/>
    </style:style>
    <style:style style:name="TableColumn0202" style:family="table-column">
      <style:table-column-properties style:column-width="0.937500in"/>
    </style:style>
    <style:style style:name="TableColumn0203" style:family="table-column">
      <style:table-column-properties style:column-width="0.937500in"/>
    </style:style>
    <style:style style:name="TableColumn0204" style:family="table-column">
      <style:table-column-properties style:column-width="0.854167in"/>
    </style:style>
    <style:style style:name="TableColumn0205" style:family="table-column">
      <style:table-column-properties style:column-width="0.822917in"/>
    </style:style>
    <style:style style:name="TableColumn0206" style:family="table-column">
      <style:table-column-properties style:column-width="0.875000in"/>
    </style:style>
    <style:style style:name="Table02" style:family="table">
      <style:table-properties style:width="7.229167in" fo:margin-left="0.000000in" style:writing-mode="lr" table:align="left" style:may-break-between-rows="true"/>
    </style:style>
    <style:style style:name="TableRow0200" style:family="table-row">
      <style:table-row-properties style:min-row-height="0.333333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2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9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9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<text:s text:c="70"/></text:span><draw:frame text:anchor-type="as-char" svg:width="16.40mm" svg:height="17.99mm" style:rel-width="scale" style:rel-height="scale"><draw:object-ole xlink:href="OleObj1"/><draw:image xlink:href="ObjectReplacements/OleObj1"/></draw:frame><text:span text:style-name="T1"/></text:p>
      <text:p text:style-name="P2"><text:span text:style-name="T2"/></text:p>
      <text:p text:style-name="P2"><text:span text:style-name="T3">АДМИНИСТРАЦИЯ АЧУЕВСКОГО СЕЛЬСКОГО ПОСЕЛЕНИЯ</text:span></text:p>
      <text:p text:style-name="P2"><text:span text:style-name="T3">СЛАВЯНСКОГО РАЙОНА</text:span></text:p>
      <text:p text:style-name="P2"><text:span text:style-name="T4"/></text:p>
      <text:p text:style-name="P2"><text:span text:style-name="T5">ПОСТАНОВЛЕНИЕ</text:span></text:p>
      <text:p text:style-name="P2"><text:span text:style-name="T6"/></text:p>
      <text:p text:style-name="P2"><text:span text:style-name="T7">от 23.05.2013</text:span><text:span text:style-name="T8"><text:s text:c="99"/></text:span><text:span text:style-name="T9"><text:s text:c="2"/>№ 70</text:span></text:p>
      <text:p text:style-name="P2"><text:span text:style-name="T10"/></text:p>
      <text:p text:style-name="P3"><text:span text:style-name="T11"><text:s text:c="84"/></text:span><text:span text:style-name="T12">село Ачуево</text:span></text:p>
      <text:p text:style-name="P3"><text:span text:style-name="T13"/></text:p>
      <text:p text:style-name="P4"><text:span text:style-name="T14">Об утверждении муниципальной целевой программы</text:span></text:p>
      <text:p text:style-name="P4"><text:span text:style-name="T15"><text:s/>«</text:span><text:span text:style-name="T16">Капитальный ремонт и ремонт автомобильных дорог </text:span></text:p>
      <text:p text:style-name="P4"><text:span text:style-name="T16">местного значения Краснодарского края</text:span><text:span text:style-name="T17">»<text:s/></text:span><text:span text:style-name="T18">на 2013 год</text:span></text:p>
      <text:p text:style-name="P4"><text:span text:style-name="T18">в муниципальном образовании Ачуевское сельское поселение</text:span></text:p>
      <text:p text:style-name="P4"><text:span text:style-name="T18">Славянского района</text:span></text:p>
      <text:p text:style-name="P4"><text:span text:style-name="T19"/></text:p>
      <text:p text:style-name="P5"><text:span text:style-name="T20">В<text:s text:c="3"/>соответствии<text:s text:c="3"/>с<text:s text:c="3"/>Федеральным<text:s text:c="3"/>законом<text:s text:c="2"/>от<text:s text:c="2"/>08<text:s text:c="2"/>ноября<text:s text:c="2"/>2007<text:s text:c="2"/>года<text:s text:c="2"/>№ 257-ФЗ<text:s/></text:span><text:span text:style-name="T21">«</text:span><text:span text:style-name="T22">Об автомобильных дорогах и о дорожной деятельности в Российской Федерации и о внесении<text:s text:c="2"/>изменений в<text:s text:c="2"/>отдельные законодательные<text:s text:c="2"/>акты Российской Федерации</text:span><text:span text:style-name="T23">»,<text:s text:c="2"/></text:span><text:span text:style-name="T24">законом Краснодарского края от 20 декабря 2011 года № 2404-КЗ<text:s text:c="2"/></text:span><text:span text:style-name="T25">«</text:span><text:span text:style-name="T26">О краевом бюджете на 2012 год и плановый период 2013 и 2014 годов</text:span><text:span text:style-name="T27">»,<text:s/></text:span><text:span text:style-name="T28">и в целях решения вопросов по<text:s text:c="2"/>улучшению<text:s text:c="2"/>качества<text:s text:c="3"/>и<text:s text:c="3"/>безопасности дорожного<text:s text:c="3"/>движения<text:s text:c="3"/>на<text:s text:c="4"/>территории<text:s text:c="5"/>поселения, п о с т а н о в л я ю :</text:span></text:p>
      <text:p text:style-name="P5"><text:span text:style-name="T29">1.<text:s/></text:span><text:span text:style-name="T30">Утвердить муниципальную целевую программу<text:s/></text:span><text:span text:style-name="T31">«</text:span><text:span text:style-name="T32">Капитальный ремонт и ремонт автомобильных дорог местного значения Краснодарского края</text:span><text:span text:style-name="T33">»<text:s/></text:span><text:span text:style-name="T34">на 2013 год в муниципальном образовании Ачуевское сельское поселение Славянского района, согласно приложению.</text:span></text:p>
      <text:p text:style-name="P5"><text:span text:style-name="T35">2.<text:s/></text:span><text:span text:style-name="T36">Обеспечить исполнение муниципальной целевой программы на условиях софинансирования из краевого бюджета .</text:span></text:p>
      <text:p text:style-name="P5"><text:span text:style-name="T37">3.<text:s/></text:span><text:span text:style-name="T38">Контроль за выполнением настоящего постановления возложить на начальника финансового отдела Т.Г.Авилкину.</text:span></text:p>
      <text:p text:style-name="P5"><text:span text:style-name="T39">4.<text:s/></text:span><text:span text:style-name="T40">Настоящее постановление вступает в силу со дня его подписания.</text:span></text:p>
      <text:p text:style-name="P6"><text:span text:style-name="T41"/></text:p>
      <text:p text:style-name="P6"><text:span text:style-name="T41"/></text:p>
      <text:p text:style-name="P6"><text:span text:style-name="T42">Глава муниципального образования</text:span></text:p>
      <text:p text:style-name="P6"><text:span text:style-name="T42">Ачуевское сельское поселение</text:span></text:p>
      <text:p text:style-name="P6"><text:span text:style-name="T42">Славянского района<text:s text:c="84"/>А.В.Бугера</text:span></text:p>
      <text:p text:style-name="P6"><text:span text:style-name="T42"/></text:p>
      <text:p text:style-name="P6"><text:span text:style-name="T42"/></text:p>
      <text:p text:style-name="P7"><text:span text:style-name="T43"><text:s text:c="9"/></text:span><text:span text:style-name="T44">ПРИЛОЖЕНИЕ</text:span></text:p>
      <text:p text:style-name="P7"><text:span text:style-name="T45"><text:s text:c="74"/></text:span><text:span text:style-name="T46">к постановлению администрации</text:span></text:p>
      <text:p text:style-name="P7"><text:span text:style-name="T47"><text:s text:c="74"/></text:span><text:span text:style-name="T48">Ачуевского сельского поселения</text:span></text:p>
      <text:p text:style-name="P7"><text:span text:style-name="T49"><text:s text:c="73"/></text:span><text:span text:style-name="T50">от ______________ № ________</text:span></text:p>
      <text:p text:style-name="P7"><text:span text:style-name="T51"/></text:p>
      <text:p text:style-name="P8"><text:span text:style-name="T52">Муниципальная<text:s text:c="2"/>целевая<text:s text:c="2"/>программа</text:span></text:p>
      <text:p text:style-name="P8"><text:span text:style-name="T53">«</text:span><text:span text:style-name="T54">Капитальный ремонт и<text:s text:c="2"/>ремонт автомобильных дорог<text:s text:c="2"/>местного значения Краснодарского края</text:span><text:span text:style-name="T55">»<text:s/></text:span><text:span text:style-name="T56">на 2013 год<text:s text:c="3"/>в муниципальном<text:s text:c="3"/>образовании Ачуевское сельское<text:s text:c="3"/>поселение<text:s text:c="2"/>Славянского<text:s text:c="2"/>района</text:span></text:p>
      <text:p text:style-name="P9"><text:span text:style-name="T57"/></text:p>
      <text:p text:style-name="P9"><text:span text:style-name="T58"><text:s text:c="42"/></text:span><text:span text:style-name="T59">ПАСПОРТ<text:s text:c="3"/>ПРОГРАММЫ</text:span></text:p>
      <text:p text:style-name="P9"><text:span text:style-name="T6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1"><text:span text:style-name="T61">Наименование программы</text:span><text:span text:style-name="T62"/></text:p>
          </table:table-cell>
          <table:table-cell table:style-name="TableCell010001">
            <text:p text:style-name="P12"><text:span text:style-name="T63">«</text:span><text:span text:style-name="T64">Капитальный ремонт и ремонт автомобильных дорог местного значения Краснодарского края</text:span><text:span text:style-name="T65">»<text:s text:c="2"/></text:span><text:span text:style-name="T66">на 2013 год<text:s text:c="3"/>в муниципальном образовании Ачуевское сельское поселение Славянского района</text:span><text:span text:style-name="T67"/></text:p>
          </table:table-cell>
        </table:table-row>
        <table:table-row table:style-name="TableRow0101">
          <table:table-cell table:style-name="TableCell010100">
            <text:p text:style-name="P15"><text:span text:style-name="T68">Основание для разработки программы</text:span><text:span text:style-name="T69"/></text:p>
          </table:table-cell>
          <table:table-cell table:style-name="TableCell010101">
            <text:p text:style-name="P16"><text:span text:style-name="T70">Федеральный закон от 08 ноября 2007 года № 257-ФЗ<text:s/></text:span><text:span text:style-name="T71">«</text:span><text:span text:style-name="T72">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</text:span><text:span text:style-name="T73">»,<text:s/></text:span><text:span text:style-name="T74">Закон Краснодарского края от 20 декабря 2011 года № 2404 -КЗ<text:s/></text:span><text:span text:style-name="T75">«</text:span><text:span text:style-name="T76">О краевом бюджете на 2012 год и плановый период 2013 и 2014 годов</text:span><text:span text:style-name="T77">»,<text:s/></text:span><text:span text:style-name="T78">Ведомственная целевая программа<text:s/></text:span><text:span text:style-name="T79">«</text:span><text:span text:style-name="T80">Капитальный ремонт и ремонт автомобильных дорог местного значения Краснодарского края</text:span><text:span text:style-name="T81">»<text:s/></text:span><text:span text:style-name="T82">на 2013 год.</text:span><text:span text:style-name="T83"/></text:p>
          </table:table-cell>
        </table:table-row>
        <table:table-row table:style-name="TableRow0102">
          <table:table-cell table:style-name="TableCell010200">
            <text:p text:style-name="P19"><text:span text:style-name="T84">Заказчик программы</text:span><text:span text:style-name="T85"/></text:p>
          </table:table-cell>
          <table:table-cell table:style-name="TableCell010201">
            <text:p text:style-name="P20"><text:span text:style-name="T86">Администрация Ачуевского сельского поселения Славянского района</text:span><text:span text:style-name="T87"/></text:p>
          </table:table-cell>
        </table:table-row>
        <table:table-row table:style-name="TableRow0103">
          <table:table-cell table:style-name="TableCell010300">
            <text:p text:style-name="P23"><text:span text:style-name="T88">Разработчик программы</text:span><text:span text:style-name="T89"/></text:p>
          </table:table-cell>
          <table:table-cell table:style-name="TableCell010301">
            <text:p text:style-name="P24"><text:span text:style-name="T90">Финансовый отдел Ачуевского сельского поселения</text:span><text:span text:style-name="T91"/></text:p>
          </table:table-cell>
        </table:table-row>
        <table:table-row table:style-name="TableRow0104">
          <table:table-cell table:style-name="TableCell010400">
            <text:p text:style-name="P27"><text:span text:style-name="T92">Координатор программы</text:span><text:span text:style-name="T93"/></text:p>
          </table:table-cell>
          <table:table-cell table:style-name="TableCell010401">
            <text:p text:style-name="P28"><text:span text:style-name="T94">Финансовый отдел Ачуевского сельского поселения</text:span><text:span text:style-name="T95"/></text:p>
          </table:table-cell>
        </table:table-row>
        <table:table-row table:style-name="TableRow0105">
          <table:table-cell table:style-name="TableCell010500">
            <text:p text:style-name="P31"><text:span text:style-name="T96">Исполнитель программы</text:span><text:span text:style-name="T97"/></text:p>
          </table:table-cell>
          <table:table-cell table:style-name="TableCell010501">
            <text:p text:style-name="P32"><text:span text:style-name="T98">Администрация Ачуевского сельского поселения</text:span><text:span text:style-name="T99"/></text:p>
          </table:table-cell>
        </table:table-row>
        <table:table-row table:style-name="TableRow0106">
          <table:table-cell table:style-name="TableCell010600">
            <text:p text:style-name="P35"><text:span text:style-name="T100">Цель программы</text:span><text:span text:style-name="T101"/></text:p>
          </table:table-cell>
          <table:table-cell table:style-name="TableCell010601">
            <text:p text:style-name="P36"><text:span text:style-name="T102">Формирование сети автомобильных дорог местного значения на территории Ачуевского сельского поселения<text:s text:c="2"/>соответствующей потребностям<text:s text:c="2"/>населения.</text:span><text:span text:style-name="T103"/></text:p>
          </table:table-cell>
        </table:table-row>
        <table:table-row table:style-name="TableRow0107">
          <table:table-cell table:style-name="TableCell010700">
            <text:p text:style-name="P39"><text:span text:style-name="T104">Задачи программы</text:span><text:span text:style-name="T105"/></text:p>
          </table:table-cell>
          <table:table-cell table:style-name="TableCell010701">
            <text:p text:style-name="P40"><text:span text:style-name="T106">Выполнение мероприятий по капитальному ремонту и ремонту автомобильных дорог местного значения на территории Ачуевского сельского поселения, повышение транспортно-эксплуатационного состояния сети автомобильных дорог местного значения</text:span><text:span text:style-name="T107"/></text:p>
          </table:table-cell>
        </table:table-row>
        <table:table-row table:style-name="TableRow0108">
          <table:table-cell table:style-name="TableCell010800">
            <text:p text:style-name="P43"><text:span text:style-name="T108">Срок реализации программы</text:span><text:span text:style-name="T109"/></text:p>
          </table:table-cell>
          <table:table-cell table:style-name="TableCell010801">
            <text:p text:style-name="P44"><text:span text:style-name="T110">2013<text:s/></text:span><text:span text:style-name="T111">год</text:span><text:span text:style-name="T112"/></text:p>
          </table:table-cell>
        </table:table-row>
        <table:table-row table:style-name="TableRow0109">
          <table:table-cell table:style-name="TableCell010900">
            <text:p text:style-name="P47"><text:span text:style-name="T113">Объем и источники финансирования программы</text:span><text:span text:style-name="T114"/></text:p>
          </table:table-cell>
          <table:table-cell table:style-name="TableCell010901">
            <text:p text:style-name="P48"><text:span text:style-name="T115">Общий объем финансирования составляет 1417,0 тыс. рублей, из них 143,0 тыс. рублей средства местного бюджета и 1274,0 тыс. рублей средства краевого бюджета.<text:s/></text:span><text:span text:style-name="T116"/></text:p>
          </table:table-cell>
        </table:table-row>
        <table:table-row table:style-name="TableRow0110">
          <table:table-cell table:style-name="TableCell011000">
            <text:p text:style-name="P51"><text:span text:style-name="T117">Контроль за выполнением программы</text:span><text:span text:style-name="T118"/></text:p>
          </table:table-cell>
          <table:table-cell table:style-name="TableCell011001">
            <text:p text:style-name="P52"><text:span text:style-name="T119">Администрация Ачуевского сельского поселения</text:span><text:span text:style-name="T120"/></text:p>
          </table:table-cell>
        </table:table-row>
      </table:table>
      <text:p text:style-name="P54"><text:span text:style-name="T120"/></text:p>
      <text:p text:style-name="P55"><text:span text:style-name="T121">1.<text:s/></text:span><text:span text:style-name="T122">Содержание проблемы и обоснование необходимости ее решения</text:span></text:p>
      <text:p text:style-name="P55"><text:span text:style-name="T122">программными методами</text:span></text:p>
      <text:p text:style-name="P56"><text:span text:style-name="T123"/></text:p>
      <text:p text:style-name="P57"><text:span text:style-name="T124">Хорошее состояние улично-дорожной сети — необходимое условие успешного развития<text:s text:c="2"/>экономики поселения и улучшения условий жизни населения. Увеличивается интенсивность дорожного движения, нагрузки на дорожное покрытие. По автомобильным дорогам, построенным десятки лет назад и рассчитанным на более низкую нагрузку, чем та с кокой сегодня движется автотранспорт. </text:span></text:p>
      <text:p text:style-name="P57"><text:span text:style-name="T124">Увеличение количества автотранспортных средств у населения и интенсивности их эксплуатации существенно обостряет<text:s text:c="2"/>проблему безопасности дорожного движения при сохранении тенденции увеличения человеческих и экономических потерь, а также негативного влияния на окружающую среду.</text:span></text:p>
      <text:p text:style-name="P57"><text:span text:style-name="T124">В результате недостаточного финансирования работ по содержанию и ремонту муниципальных улиц и дорог, их транспортно-эксплуатационные показатели не соответствуют нормативным требованиям. Неразвитость улично-дорожной сети поселения усугубляет проблемы в социальной сфере: несвоевременное оказание срочной и профилактической медицинской помощи, дополнительные потери времени и ограничения на поездки. При сокращении транспортного обслуживания населенных пунктов<text:s text:c="2"/>по автомобильным дорогам из-за ухудшения погодных условий или отсутствия автомобильных дорог жители населенных пунктов не имеют возможности выезда в соседние населенные пункты и районные центры.</text:span></text:p>
      <text:p text:style-name="P57"><text:span text:style-name="T125"/></text:p>
      <text:p text:style-name="P58"><text:span text:style-name="T126">2.<text:s/></text:span><text:span text:style-name="T127">Цели, задачи, срок и этапы реализации Программы</text:span></text:p>
      <text:p text:style-name="P59"><text:span text:style-name="T128"/></text:p>
      <text:p text:style-name="P59"><text:span text:style-name="T129"><text:s text:c="5"/></text:span><text:span text:style-name="T130">Целями Программы являются:</text:span></text:p>
      <text:p text:style-name="P59"><text:span text:style-name="T131">-<text:s/></text:span><text:span text:style-name="T132">повышение уровня жизни населения за счет формирования сети автомобильных дорог общего пользования, соответствующей потребностям населения Ачуевского сельского поселения Славянского района;</text:span></text:p>
      <text:p text:style-name="P59"><text:span text:style-name="T133">-<text:s/></text:span><text:span text:style-name="T134">сокращение транспортных издержек, улучшение качества и снижение времени перевозок грузов и пассажиров автомобильным<text:s text:c="2"/>транспортом.</text:span></text:p>
      <text:p text:style-name="P59"><text:span text:style-name="T135"><text:s text:c="6"/></text:span><text:span text:style-name="T136">Для достижения<text:s text:c="2"/>основных целей Программы необходимо решение следующих задач:</text:span></text:p>
      <text:p text:style-name="P59"><text:span text:style-name="T137">-<text:s/></text:span><text:span text:style-name="T138">проведение реконструкции, капитального ремонта и ремонта объектов улично-дорожной сети Ачуевского сельского поселения Славянского района;</text:span></text:p>
      <text:p text:style-name="P59"><text:span text:style-name="T139">-<text:s/></text:span><text:span text:style-name="T140">расширение сети сельских автомобильных дорог с твердым покрытием, их ремонт и доведение транспортно-эксплуатационных показателей до нормативных требований.</text:span></text:p>
      <text:p text:style-name="P60"><text:span text:style-name="T140">Срок реализации Программы 2013 год.</text:span></text:p>
      <text:p text:style-name="P60"><text:span text:style-name="T140">Этапы программы более подробно рассмотрены в разделе<text:s/></text:span><text:span text:style-name="T141">«</text:span><text:span text:style-name="T142">Перечень мероприятий программы</text:span><text:span text:style-name="T143">». </text:span></text:p>
      <text:p text:style-name="P60"><text:span text:style-name="T144"/></text:p>
      <text:p text:style-name="P61"><text:span text:style-name="T145">3.<text:s/></text:span><text:span text:style-name="T146">Перечень мероприятий программы</text:span></text:p>
      <text:p text:style-name="P62"><text:span text:style-name="T147"/></text:p>
      <text:p text:style-name="P62"><text:span text:style-name="T148">Мероприятия программы направлены на реализацию поставленных<text:s text:c="2"/>целей, задач<text:s text:c="3"/>и осуществляются по основным направлениям:</text:span></text:p>
      <text:list text:style-name="L63">
        <text:list-item>
          <text:p text:style-name="P63"><text:span text:style-name="T148">Формирование правового создания и предупреждение опасного поведения участников дорожного движения.</text:span></text:p>
        </text:list-item>
        <text:list-item>
          <text:p text:style-name="P63"><text:span text:style-name="T148">Организационно-планировочные и инженерные меры, направленные на совершенствование организации движения транспортных средств и пешеходов. </text:span></text:p>
        </text:list-item>
        <text:list-item>
          <text:p text:style-name="P63"><text:span text:style-name="T148">Развитие системы оказания помощи лицам, пострадавшим в результате дорожно-транспортных происшествий.</text:span></text:p>
        </text:list-item>
      </text:list>
      <text:p text:style-name="P64"><text:span text:style-name="T14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row table:style-name="TableRow0200">
          <table:table-cell table:style-name="TableCell020000" table:number-rows-spanned="2">
            <text:p text:style-name="P66"><text:span text:style-name="T150">№<text:s/></text:span><text:span text:style-name="T151">п/п</text:span><text:span text:style-name="T152"/></text:p>
          </table:table-cell>
          <table:table-cell table:style-name="TableCell020001" table:number-rows-spanned="2">
            <text:p text:style-name="P67"><text:span text:style-name="T153">Наименование мероприятия (объекта)</text:span><text:span text:style-name="T154"/></text:p>
          </table:table-cell>
          <table:table-cell table:style-name="TableCell020002" table:number-rows-spanned="2">
            <text:p text:style-name="P67"><text:span text:style-name="T155">Объем финансирования, рублей</text:span><text:span text:style-name="T156"/></text:p>
          </table:table-cell>
          <table:table-cell table:style-name="TableCell020003" table:number-columns-spanned="2">
            <text:p text:style-name="P67"><text:span text:style-name="T157">Источники финансирования</text:span><text:span text:style-name="T158"/></text:p>
          </table:table-cell>
          <table:covered-table-cell/>
          <table:table-cell table:style-name="TableCell020005" table:number-columns-spanned="2">
            <text:p text:style-name="P67"><text:span text:style-name="T159">Ожидаемые результаты</text:span><text:span text:style-name="T160"/></text:p>
          </table:table-cell>
          <table:covered-table-cell/>
        </table:table-row>
        <table:table-row table:style-name="TableRow0201">
          <table:covered-table-cell>
            <text:p text:style-name="P70"><text:span text:style-name="T160"><text:s/></text:span></text:p>
          </table:covered-table-cell>
          <table:covered-table-cell>
            <text:p text:style-name="P70"><text:span text:style-name="T160"><text:s/></text:span></text:p>
          </table:covered-table-cell>
          <table:covered-table-cell>
            <text:p text:style-name="P70"><text:span text:style-name="T160"><text:s/></text:span></text:p>
          </table:covered-table-cell>
          <table:table-cell table:style-name="TableCell020103">
            <text:p text:style-name="P71"><text:span text:style-name="T161">Краевой бюджет (предельный объем субсидий), рублей</text:span><text:span text:style-name="T162"/></text:p>
          </table:table-cell>
          <table:table-cell table:style-name="TableCell020104">
            <text:p text:style-name="P71"><text:span text:style-name="T163">Местный бюджет (долевое финансирование), рублей</text:span><text:span text:style-name="T164"/></text:p>
          </table:table-cell>
          <table:table-cell table:style-name="TableCell020105">
            <text:p text:style-name="P71"><text:span text:style-name="T165">Мероприятие 1 — протяженность участков улиц, км</text:span><text:span text:style-name="T166"/></text:p>
          </table:table-cell>
          <table:table-cell table:style-name="TableCell020106">
            <text:p text:style-name="P71"><text:span text:style-name="T167">Мероприятие 2 — количество дворовых территорий, шт.</text:span><text:span text:style-name="T168"/></text:p>
          </table:table-cell>
        </table:table-row>
        <table:table-row table:style-name="TableRow0202">
          <table:table-cell table:style-name="TableCell020200">
            <text:p text:style-name="P74"><text:span text:style-name="T169">1</text:span><text:span text:style-name="T170"/></text:p>
          </table:table-cell>
          <table:table-cell table:style-name="TableCell020201">
            <text:p text:style-name="P74"><text:span text:style-name="T171">2</text:span><text:span text:style-name="T172"/></text:p>
          </table:table-cell>
          <table:table-cell table:style-name="TableCell020202">
            <text:p text:style-name="P74"><text:span text:style-name="T173">3</text:span><text:span text:style-name="T174"/></text:p>
          </table:table-cell>
          <table:table-cell table:style-name="TableCell020203">
            <text:p text:style-name="P74"><text:span text:style-name="T175">4</text:span><text:span text:style-name="T176"/></text:p>
          </table:table-cell>
          <table:table-cell table:style-name="TableCell020204">
            <text:p text:style-name="P74"><text:span text:style-name="T177">5</text:span><text:span text:style-name="T178"/></text:p>
          </table:table-cell>
          <table:table-cell table:style-name="TableCell020205">
            <text:p text:style-name="P74"><text:span text:style-name="T179">6</text:span><text:span text:style-name="T180"/></text:p>
          </table:table-cell>
          <table:table-cell table:style-name="TableCell020206">
            <text:p text:style-name="P74"><text:span text:style-name="T181">7</text:span><text:span text:style-name="T182"/></text:p>
          </table:table-cell>
        </table:table-row>
        <table:table-row table:style-name="TableRow0203">
          <table:table-cell table:style-name="TableCell020300">
            <text:p text:style-name="P77"><text:span text:style-name="T182"/></text:p>
          </table:table-cell>
          <table:table-cell table:style-name="TableCell020301">
            <text:p text:style-name="P77"><text:span text:style-name="T183">Всего на Мероприятие 1</text:span><text:span text:style-name="T184"/></text:p>
          </table:table-cell>
          <table:table-cell table:style-name="TableCell020302">
            <text:p text:style-name="P77"><text:span text:style-name="T185">944200,00</text:span><text:span text:style-name="T186"/></text:p>
          </table:table-cell>
          <table:table-cell table:style-name="TableCell020303">
            <text:p text:style-name="P77"><text:span text:style-name="T187">849200,00</text:span><text:span text:style-name="T188"/></text:p>
          </table:table-cell>
          <table:table-cell table:style-name="TableCell020304">
            <text:p text:style-name="P77"><text:span text:style-name="T189">95000,00</text:span><text:span text:style-name="T190"/></text:p>
          </table:table-cell>
          <table:table-cell table:style-name="TableCell020305">
            <text:p text:style-name="P77"><text:span text:style-name="T191">0,213</text:span><text:span text:style-name="T192"/></text:p>
          </table:table-cell>
          <table:table-cell table:style-name="TableCell020306">
            <text:p text:style-name="P77"><text:span text:style-name="T193">-</text:span><text:span text:style-name="T194"/></text:p>
          </table:table-cell>
        </table:table-row>
        <table:table-row table:style-name="TableRow0204">
          <table:table-cell table:style-name="TableCell020400">
            <text:p text:style-name="P80"><text:span text:style-name="T195">1.1</text:span><text:span text:style-name="T196"/></text:p>
          </table:table-cell>
          <table:table-cell table:style-name="TableCell020401">
            <text:p text:style-name="P80"><text:span text:style-name="T197">Ремонт ул.Ленина от ПК0+00 до ПК2+13 (№ 22) в с.Ачуево</text:span><text:span text:style-name="T198"/></text:p>
          </table:table-cell>
          <table:table-cell table:style-name="TableCell020402">
            <text:p text:style-name="P80"><text:span text:style-name="T199">944193,00</text:span><text:span text:style-name="T200"/></text:p>
          </table:table-cell>
          <table:table-cell table:style-name="TableCell020403">
            <text:p text:style-name="P80"><text:span text:style-name="T201">849200,00</text:span><text:span text:style-name="T202"/></text:p>
          </table:table-cell>
          <table:table-cell table:style-name="TableCell020404">
            <text:p text:style-name="P80"><text:span text:style-name="T203">94993,00</text:span><text:span text:style-name="T204"/></text:p>
          </table:table-cell>
          <table:table-cell table:style-name="TableCell020405">
            <text:p text:style-name="P80"><text:span text:style-name="T205">0,213</text:span><text:span text:style-name="T206"/></text:p>
          </table:table-cell>
          <table:table-cell table:style-name="TableCell020406">
            <text:p text:style-name="P80"><text:span text:style-name="T207">-</text:span><text:span text:style-name="T208"/></text:p>
          </table:table-cell>
        </table:table-row>
        <table:table-row table:style-name="TableRow0205">
          <table:table-cell table:style-name="TableCell020500">
            <text:p text:style-name="P83"><text:span text:style-name="T208"/></text:p>
          </table:table-cell>
          <table:table-cell table:style-name="TableCell020501">
            <text:p text:style-name="P83"><text:span text:style-name="T209">Остаток средств. Улицы</text:span><text:span text:style-name="T210"/></text:p>
          </table:table-cell>
          <table:table-cell table:style-name="TableCell020502">
            <text:p text:style-name="P83"><text:span text:style-name="T211">7,00</text:span><text:span text:style-name="T212"/></text:p>
          </table:table-cell>
          <table:table-cell table:style-name="TableCell020503">
            <text:p text:style-name="P83"><text:span text:style-name="T213">0,00</text:span><text:span text:style-name="T214"/></text:p>
          </table:table-cell>
          <table:table-cell table:style-name="TableCell020504">
            <text:p text:style-name="P83"><text:span text:style-name="T215">7,00</text:span><text:span text:style-name="T216"/></text:p>
          </table:table-cell>
          <table:table-cell table:style-name="TableCell020505">
            <text:p text:style-name="P83"><text:span text:style-name="T217">-</text:span><text:span text:style-name="T218"/></text:p>
          </table:table-cell>
          <table:table-cell table:style-name="TableCell020506">
            <text:p text:style-name="P83"><text:span text:style-name="T219">-</text:span><text:span text:style-name="T220"/></text:p>
          </table:table-cell>
        </table:table-row>
        <table:table-row table:style-name="TableRow0206">
          <table:table-cell table:style-name="TableCell020600">
            <text:p text:style-name="P86"><text:span text:style-name="T220"/></text:p>
          </table:table-cell>
          <table:table-cell table:style-name="TableCell020601">
            <text:p text:style-name="P86"><text:span text:style-name="T221">Всего на Мероприятие<text:s text:c="2"/>2</text:span><text:span text:style-name="T222"/></text:p>
          </table:table-cell>
          <table:table-cell table:style-name="TableCell020602">
            <text:p text:style-name="P86"><text:span text:style-name="T223">472800,00</text:span><text:span text:style-name="T224"/></text:p>
          </table:table-cell>
          <table:table-cell table:style-name="TableCell020603">
            <text:p text:style-name="P86"><text:span text:style-name="T225">424800,00</text:span><text:span text:style-name="T226"/></text:p>
          </table:table-cell>
          <table:table-cell table:style-name="TableCell020604">
            <text:p text:style-name="P86"><text:span text:style-name="T227">48000,00</text:span><text:span text:style-name="T228"/></text:p>
          </table:table-cell>
          <table:table-cell table:style-name="TableCell020605">
            <text:p text:style-name="P86"><text:span text:style-name="T229">-</text:span><text:span text:style-name="T230"/></text:p>
          </table:table-cell>
          <table:table-cell table:style-name="TableCell020606">
            <text:p text:style-name="P86"><text:span text:style-name="T231">3</text:span><text:span text:style-name="T232"/></text:p>
          </table:table-cell>
        </table:table-row>
        <table:table-row table:style-name="TableRow0207">
          <table:table-cell table:style-name="TableCell020700">
            <text:p text:style-name="P89"><text:span text:style-name="T233">2.1</text:span><text:span text:style-name="T234"/></text:p>
          </table:table-cell>
          <table:table-cell table:style-name="TableCell020701">
            <text:p text:style-name="P90"><text:span text:style-name="T235">Ремонт проездов от у. Ленина к дворовым территориям многоквартирных домов № 19,<text:s text:c="3"/>№54, №56 ул.Ленина в с.Ачуево</text:span><text:span text:style-name="T236"/></text:p>
          </table:table-cell>
          <table:table-cell table:style-name="TableCell020702">
            <text:p text:style-name="P91"><text:span text:style-name="T237">472699,00</text:span><text:span text:style-name="T238"/></text:p>
          </table:table-cell>
          <table:table-cell table:style-name="TableCell020703">
            <text:p text:style-name="P91"><text:span text:style-name="T239">424800,00</text:span><text:span text:style-name="T240"/></text:p>
          </table:table-cell>
          <table:table-cell table:style-name="TableCell020704">
            <text:p text:style-name="P91"><text:span text:style-name="T241">47899,00</text:span><text:span text:style-name="T242"/></text:p>
          </table:table-cell>
          <table:table-cell table:style-name="TableCell020705">
            <text:p text:style-name="P91"><text:span text:style-name="T243">-</text:span><text:span text:style-name="T244"/></text:p>
          </table:table-cell>
          <table:table-cell table:style-name="TableCell020706">
            <text:p text:style-name="P91"><text:span text:style-name="T245">3</text:span><text:span text:style-name="T246"/></text:p>
          </table:table-cell>
        </table:table-row>
        <table:table-row table:style-name="TableRow0208">
          <table:table-cell table:style-name="TableCell020800">
            <text:p text:style-name="P94"><text:span text:style-name="T246"/></text:p>
          </table:table-cell>
          <table:table-cell table:style-name="TableCell020801">
            <text:p text:style-name="P94"><text:span text:style-name="T247">Остаток средств. Проезды</text:span><text:span text:style-name="T248"/></text:p>
          </table:table-cell>
          <table:table-cell table:style-name="TableCell020802">
            <text:p text:style-name="P94"><text:span text:style-name="T249">101,00</text:span><text:span text:style-name="T250"/></text:p>
          </table:table-cell>
          <table:table-cell table:style-name="TableCell020803">
            <text:p text:style-name="P94"><text:span text:style-name="T251">0,00</text:span><text:span text:style-name="T252"/></text:p>
          </table:table-cell>
          <table:table-cell table:style-name="TableCell020804">
            <text:p text:style-name="P94"><text:span text:style-name="T253">101,00</text:span><text:span text:style-name="T254"/></text:p>
          </table:table-cell>
          <table:table-cell table:style-name="TableCell020805">
            <text:p text:style-name="P94"><text:span text:style-name="T255">-</text:span><text:span text:style-name="T256"/></text:p>
          </table:table-cell>
          <table:table-cell table:style-name="TableCell020806">
            <text:p text:style-name="P94"><text:span text:style-name="T257">-</text:span><text:span text:style-name="T258"/></text:p>
          </table:table-cell>
        </table:table-row>
        <table:table-row table:style-name="TableRow0209">
          <table:table-cell table:style-name="TableCell020900">
            <text:p text:style-name="P97"><text:span text:style-name="T258"/></text:p>
          </table:table-cell>
          <table:table-cell table:style-name="TableCell020901">
            <text:p text:style-name="P97"><text:span text:style-name="T259">Итого по программе</text:span><text:span text:style-name="T260"/></text:p>
          </table:table-cell>
          <table:table-cell table:style-name="TableCell020902">
            <text:p text:style-name="P98"><text:span text:style-name="T261">1417000,00</text:span><text:span text:style-name="T262"/></text:p>
          </table:table-cell>
          <table:table-cell table:style-name="TableCell020903">
            <text:p text:style-name="P99"><text:span text:style-name="T263">1274000,00</text:span><text:span text:style-name="T264"/></text:p>
          </table:table-cell>
          <table:table-cell table:style-name="TableCell020904">
            <text:p text:style-name="P99"><text:span text:style-name="T265">143000,00</text:span><text:span text:style-name="T266"/></text:p>
          </table:table-cell>
          <table:table-cell table:style-name="TableCell020905">
            <text:p text:style-name="P99"><text:span text:style-name="T267">0,213</text:span><text:span text:style-name="T268"/></text:p>
          </table:table-cell>
          <table:table-cell table:style-name="TableCell020906">
            <text:p text:style-name="P99"><text:span text:style-name="T269">3</text:span><text:span text:style-name="T270"/></text:p>
          </table:table-cell>
        </table:table-row>
      </table:table>
      <text:p text:style-name="P101"><text:span text:style-name="T271">4.<text:s/></text:span><text:span text:style-name="T272">Обоснование ресурсного обеспечения Программы</text:span></text:p>
      <text:p text:style-name="P102"><text:span text:style-name="T273"/></text:p>
      <text:p text:style-name="P103"><text:span text:style-name="T274">Объем финансовых ресурсов, выделяемых на реализацию Программы, составляет 1417,0 тыс. рублей, в том числе за счет краевого бюджета — 1274,0 тыс. рублей. Целью предоставления краевых бюджетных ассигнований на реализацию Программы является оказание финансовой поддержки местному бюджету при выполнении мероприятий по вопросам ремонта, капитального ремонта и реконструкции улично-дорожной сети.</text:span></text:p>
      <text:p text:style-name="P103"><text:span text:style-name="T274">К критериям отбора муниципального образования для предоставления краевых бюджетных ассигнований на реализацию Программы относятся:</text:span></text:p>
      <text:p text:style-name="P104"><text:span text:style-name="T275">-<text:s/></text:span><text:span text:style-name="T276">наличие в местном бюджете ассигнований на исполнение расходного обязательства по вопросам ремонта, капитального ремонта и реконструкции улично-дорожной сети, находящейся в собственности муниципального образования Ачуевского сельского поселения Славянского района;</text:span></text:p>
      <text:p text:style-name="P104"><text:span text:style-name="T277">-<text:s/></text:span><text:span text:style-name="T278">нахождение объекта улично-дорожной сети в собственности муниципального образования Ачуевское сельское поселение Славянского района;</text:span></text:p>
      <text:p text:style-name="P104"><text:span text:style-name="T279">-<text:s/></text:span><text:span text:style-name="T280">наличие разработанной и утвержденной в установленном порядке проектно-сметной документации на ремонт, капитальный ремонт и реконструкцию улично-дорожной сети муниципального образования Ачуевское сельское поселение Славянского района;</text:span></text:p>
      <text:p text:style-name="P104"><text:span text:style-name="T281">-<text:s/></text:span><text:span text:style-name="T282">заключение соглашения с главным распорядителем средств краевого бюджета в области дорожного хозяйства;</text:span></text:p>
      <text:p text:style-name="P104"><text:span text:style-name="T283">-<text:s/></text:span><text:span text:style-name="T284">обеспечение своевременного софинансирования из местного бюджета.</text:span></text:p>
      <text:p text:style-name="P104"><text:span text:style-name="T285"/></text:p>
      <text:p text:style-name="P105"><text:span text:style-name="T286">5.<text:s/></text:span><text:span text:style-name="T287">Оценка социально-экономической эффективности Программы</text:span></text:p>
      <text:p text:style-name="P106"><text:span text:style-name="T288"/></text:p>
      <text:p text:style-name="P107"><text:span text:style-name="T289">Результаты реализации<text:s text:c="2"/>Программы окажут значительное положительное влияние на решение проблем<text:s text:c="2"/>в сфере транспортного обеспечения<text:s text:c="2"/>населенных пунктов Ачуевского сельского поселения Славянского района.</text:span></text:p>
      <text:p text:style-name="P107"><text:span text:style-name="T290"><text:s/></text:span><text:span text:style-name="T291">Выполнение намеченных<text:s text:c="2"/>Программой мероприятий позволит:</text:span></text:p>
      <text:p text:style-name="P108"><text:span text:style-name="T292">-<text:s/></text:span><text:span text:style-name="T293">создать условия для формирования улично-дорожной сети населенных пунктов Ачуевского сельского поселения Славянского района, соответствующей потребностям населения и экономики, путем увеличения доли протяженности улично-дорожной сети, отвечающей нормативным требованиям по состоянию дорожного покрытия;</text:span></text:p>
      <text:p text:style-name="P108"><text:span text:style-name="T294">-<text:s/></text:span><text:span text:style-name="T295">снизить количество дорожно-транспортных происшествий на автомобильных дорогах местного значения.</text:span></text:p>
      <text:p text:style-name="P108"><text:span text:style-name="T296"/></text:p>
      <text:p text:style-name="P109"><text:span text:style-name="T297">6.<text:s/></text:span><text:span text:style-name="T298">Механизм<text:s text:c="3"/>реализации Программы</text:span></text:p>
      <text:p text:style-name="P110"><text:span text:style-name="T299"/></text:p>
      <text:p text:style-name="P111"><text:span text:style-name="T300">Заказчиком Программы является администрация Ачуевского сельского поселения Славянского района.</text:span></text:p>
      <text:p text:style-name="P111"><text:span text:style-name="T300">Финансовый отдел администрации координирует действие по реализации Программы<text:s text:c="2"/>и осуществляет:</text:span></text:p>
      <text:p text:style-name="P112"><text:span text:style-name="T301">-<text:s/></text:span><text:span text:style-name="T302">контроль за ходом реализации программы, эффективным и целевым использованием краевых бюджетных средств выделяемых на реализацию Программы;</text:span></text:p>
      <text:p text:style-name="P112"><text:span text:style-name="T303">-<text:s/></text:span><text:span text:style-name="T304">формирования плана реализации мероприятий Программы на очередной финансовый год;</text:span></text:p>
      <text:p text:style-name="P113"><text:span text:style-name="T304">Органы местного самоуправления осуществляют:</text:span></text:p>
      <text:p text:style-name="P114"><text:span text:style-name="T305">-<text:s/></text:span><text:span text:style-name="T306">контроль за выполнением<text:s text:c="2"/>мероприятий Программы эффективное и целевое использование бюджетных средств, выделяемых на реализацию программы:</text:span></text:p>
      <text:p text:style-name="P114"><text:span text:style-name="T307">-<text:s/></text:span><text:span text:style-name="T308">финансирование мероприятий программы из местных бюджетов в объемах, предусматриваемых Программой;</text:span></text:p>
      <text:p text:style-name="P114"><text:span text:style-name="T309">-<text:s/></text:span><text:span text:style-name="T310">разработку и утверждение в установленном порядке проектно-сметной документации;</text:span></text:p>
      <text:p text:style-name="P114"><text:span text:style-name="T311">-<text:s/></text:span><text:span text:style-name="T312">подготовку предложений в перечень объектов ремонта и реконструкции улично-дорожной сети муниципального образования на очередной финансовый год, обоснований для отбора первоочередных объектов, финансирования в рамках Программы в очередном финансовом году, защиту этих предложений в соответствующих органах исполнительной власти Краснодарского края;</text:span></text:p>
      <text:p text:style-name="P114"><text:span text:style-name="T313">-<text:s/></text:span><text:span text:style-name="T314">мониторинг хода реализации мероприятий Программы и информационно-аналитическое обеспечение процесса реализации программы;</text:span></text:p>
      <text:p text:style-name="P114"><text:span text:style-name="T315">-<text:s/></text:span><text:span text:style-name="T316">подготовку в установленные сроки ежемесячных, ежеквартальных и ежегодных отчетов о ходе реализации Программы и предоставление их в Управление автомобильных дорог.</text:span></text:p>
      <text:p text:style-name="P115"><text:span text:style-name="T316">Управление автомобильных дорог Краснодарского края заключает соглашение с получателями субсидий о софинансировании мероприятий<text:s text:c="2"/>Программы.</text:span></text:p>
      <text:p text:style-name="P116"><text:span text:style-name="T317"/></text:p>
      <text:p text:style-name="P117"><text:span text:style-name="T318">7.<text:s/></text:span><text:span text:style-name="T319">Критерии выполнения<text:s text:c="2"/>Программы</text:span></text:p>
      <text:p text:style-name="P118"><text:span text:style-name="T320"/></text:p>
      <text:p text:style-name="P119"><text:span text:style-name="T321">Критерием оценки эффективности реализации Программы является количество отремонтированных и реконструированных<text:s text:c="2"/>муниципальных дорог и улиц, введенных в эксплуатацию. Оценка<text:s text:c="2"/>реализации Программы будет производиться ежегодно с предоставлением информации о достигнутых результатах координатору Программы.</text:span></text:p>
      <text:p text:style-name="P120"><text:span text:style-name="T322"/></text:p>
      <text:p text:style-name="P120"><text:span text:style-name="T322"/></text:p>
      <text:p text:style-name="P120"><text:span text:style-name="T322"/></text:p>
      <text:p text:style-name="P121"><text:span text:style-name="T322"/></text:p>
      <text:p text:style-name="P121"><text:span text:style-name="T323">Начальник финансового отдела<text:s text:c="60"/>Т.Г.Авилкина</text:span></text:p>
      <text:p text:style-name="P121"><text:span text:style-name="T324"/></text:p>
      <text:p text:style-name="P121"><text:span text:style-name="T324"/></text:p>
      <text:p text:style-name="P121"><text:span text:style-name="T324"/></text:p>
      <text:p text:style-name="P121"><text:span text:style-name="T324"/></text:p>
      <text:p text:style-name="P121"><text:span text:style-name="T324"/></text:p>
      <text:p text:style-name="P121"><text:span text:style-name="T324"/></text:p>
      <text:p text:style-name="P122"><text:span text:style-name="T3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