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0.00pt" fo:text-indent="35.45pt"/>
    </style:style>
    <style:style style:name="P3" style:family="paragraph">
      <style:paragraph-properties fo:line-height="100.00%" fo:text-align="justify" fo:margin-left="0.00pt" fo:text-indent="35.45pt">
        <style:tab-stops>
          <style:tab-stop style:position="475.70pt"/>
        </style:tab-stops>
      </style:paragraph-properties>
    </style:style>
    <style:style style:name="P4" style:family="paragraph">
      <style:paragraph-properties fo:line-height="100.00%" fo:text-align="justify" fo:margin-left="0.00pt" fo:text-indent="35.45pt"/>
    </style:style>
    <style:style style:name="P5" style:family="paragraph">
      <style:paragraph-properties fo:line-height="100.00%" fo:text-align="center"/>
    </style:style>
  </office:automatic-styles>
  <office:body>
    <office:text>
      <text:p text:style-name="P1"><text:span text:style-name="T1">ИНФОРМАЦИЯ </text:span></text:p>
      <text:p text:style-name="P1"><text:span text:style-name="T1"/></text:p>
      <text:p text:style-name="P1"><text:span text:style-name="T1">по проверке законности, эффективности и результативности</text:span></text:p>
      <text:p text:style-name="P1"><text:span text:style-name="T1">использования бюджетных средств выделенных муниципальному образованию в части реализации мероприятия<text:s text:c="2"/></text:span><text:span text:style-name="T2">«</text:span><text:span text:style-name="T3">Приобретение автобуса для обеспечения подвоза учащихся</text:span><text:span text:style-name="T4">»,</text:span><text:span text:style-name="T5"><text:s/>в рамках регионального проекта</text:span></text:p>
      <text:p text:style-name="P1"><text:span text:style-name="T6">«</text:span><text:span text:style-name="T7">Безопасные и качественные автомобильные дороги</text:span><text:span text:style-name="T8">»</text:span></text:p>
      <text:p text:style-name="P1"><text:span text:style-name="T9">Национального проекта<text:s/></text:span><text:span text:style-name="T10">«</text:span><text:span text:style-name="T11">Безопасные и качественные автомобильные дороги</text:span><text:span text:style-name="T12">»</text:span><text:span text:style-name="T13"><text:s/>на территории муниципального образования Славянский район</text:span></text:p>
      <text:p text:style-name="P1"><text:span text:style-name="T14"/></text:p>
      <text:p text:style-name="P2"><text:span text:style-name="T15">На основании п. 2.1. плана работы контрольно-счетной палаты муниципального образования Славянский район на 2023 год, распоряжения контрольно-счетной палаты муниципального образования Славянский район<text:s text:c="2"/>от 10.07.2023 № 15-к<text:s/></text:span><text:span text:style-name="T16">«</text:span><text:span text:style-name="T17">О проведении контрольного мероприятия<text:s/></text:span><text:span text:style-name="T18">«</text:span><text:span text:style-name="T19">Проверка законности, эффективности и результативности использования бюджетных средств выделенных муниципальному образованию в части реализации мероприятия<text:s/></text:span><text:span text:style-name="T20">«</text:span><text:span text:style-name="T21">Приобретение автобуса для обеспечения подвоза учащихся</text:span><text:span text:style-name="T22">»,<text:s text:c="18"/></text:span><text:span text:style-name="T23">в рамках регионального проекта<text:s/></text:span><text:span text:style-name="T24">«</text:span><text:span text:style-name="T25">Безопасные и качественные автомобильные дороги</text:span><text:span text:style-name="T26">»<text:s/></text:span><text:span text:style-name="T27">национального проекта<text:s/></text:span><text:span text:style-name="T28">«</text:span><text:span text:style-name="T29">Безопасные и качественные автомобильные дороги</text:span><text:span text:style-name="T30">»<text:s/></text:span><text:span text:style-name="T31">на территории муниципального образования</text:span><text:span text:style-name="T32">»,<text:s/></text:span><text:span text:style-name="T33">удостоверения на право проведения контрольного мероприятия<text:s text:c="2"/>от 10.07.2023 № 50/23э, проведено контрольное мероприятие. </text:span></text:p>
      <text:p text:style-name="P2"><text:span text:style-name="T33">Объем проверенных средств, в ходе<text:s text:c="2"/>контрольного мероприятия составил<text:s text:c="2"/>8000,0 тыс. рублей, в том числе 7600,0 тыс. рублей или 95%<text:s text:c="2"/>- за счет краевого бюджета и 400,0 тыс. рублей или 5% - за счет местного бюджета.</text:span></text:p>
      <text:p text:style-name="P2"><text:span text:style-name="T33">По результатам контрольного мероприятия были выявлены отдельные нарушения: </text:span></text:p>
      <text:p text:style-name="P2"><text:span text:style-name="T34">1)<text:s/></text:span><text:span text:style-name="T35">в части избыточного расходования бюджетных средств образовательных учреждений, в виде излишне уплаченного транспортного налога по автобусам, изъятым из оперативного управления образовательных учреждений;</text:span></text:p>
      <text:p text:style-name="P3"><text:span text:style-name="T36">2)<text:s text:c="2"/></text:span><text:span text:style-name="T37">в части необоснованного<text:s text:c="2"/>использования школьного автобуса;</text:span></text:p>
      <text:p text:style-name="P4"><text:span text:style-name="T38">3)<text:s/></text:span><text:span text:style-name="T39">Приказа управления образования муниципального образования Славянский район от 09.01.2020 г. № 89<text:s/></text:span><text:span text:style-name="T40">«</text:span><text:span text:style-name="T41">Положения о порядке передачи, постановки на учет, использования и списания школьных автобусов для перевозки детей, приобретенных за счет средств федерального, краевого и муниципального бюджетов</text:span><text:span text:style-name="T42">»,<text:s/></text:span><text:span text:style-name="T43">при организации автобусных перевозок детей, владельцы автобусов совместно с представителями дорожных организаций не проводили комиссионные обследования состояния автомобильных дорог<text:s/></text:span><text:span text:style-name="T44">–<text:s text:c="2"/></text:span><text:span text:style-name="T45">два раза в год (к осенне-зимнему и весенне-летнему периоду).</text:span></text:p>
      <text:p text:style-name="P4"><text:span text:style-name="T46"/></text:p>
      <text:p text:style-name="P4"><text:span text:style-name="T47">По результатам контрольного мероприятия в адрес образовательных учреждений муниципального образования Славянский район направлены представления с предложениями об исправлении допущенных нарушений.</text:span></text:p>
      <text:p text:style-name="P4"><text:span text:style-name="T48"/></text:p>
      <text:p text:style-name="P5"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